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1" svg:font-family="Arial1"/>
    <style:font-face style:name="FreeSans" svg:font-family="FreeSans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41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41"/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fo:border="thin solid #000000" fo:background-color="#A6A6A6"/>
    </style:style>
    <style:style style:name="ce17" style:family="table-cell" style:parent-style-name="Default" style:data-style-name="N39">
      <style:table-cell-properties fo:border="thin solid #000000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BE5D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thin solid #000000" fo:border-bottom="thin solid #000000" fo:border-left="none" fo:border-right="thin solid #000000" fo:background-color="#FBE5D6"/>
    </style:style>
    <style:style style:name="ce20" style:family="table-cell" style:parent-style-name="Default" style:data-style-name="N40">
      <style:table-cell-properties fo:border="thin solid #000000" fo:background-color="#FBE5D6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none" fo:background-color="#FBE5D6"/>
    </style:style>
    <style:style style:name="ce22" style:family="table-cell" style:parent-style-name="Default" style:data-style-name="N39">
      <style:table-cell-properties fo:border-top="thin solid #000000" fo:border-bottom="thin solid #000000" fo:border-left="none" fo:border-right="thin solid #000000" fo:background-color="#FBE5D6"/>
    </style:style>
    <style:style style:name="ce23" style:family="table-cell" style:parent-style-name="Default" style:data-style-name="N39">
      <style:table-cell-properties fo:border="thin solid #000000" fo:background-color="#FBE5D6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BE5D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none" fo:background-color="#FBE5D6"/>
    </style:style>
    <style:style style:name="ce2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9">
      <style:table-cell-properties fo:border-top="none" fo:border-bottom="none" fo:border-left="none" fo:border-right="thin solid #000000" fo:background-color="transparen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39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9">
      <style:table-cell-properties fo:background-color="transparen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34" style:family="table-cell" style:parent-style-name="Excel_32_Built-in_32_Normal" style:data-style-name="N30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fo:border-top="thin solid #000000" fo:border-bottom="thin solid #000000" fo:border-left="none" fo:border-right="thin solid #000000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39">
      <style:table-cell-properties fo:border="thin solid #000000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9">
      <style:table-cell-properties fo:border-top="thin solid #000000" fo:border-bottom="none" fo:border-left="none" fo:border-right="thin solid #000000" fo:background-color="transparent"/>
    </style:style>
    <style:style style:name="ce44" style:family="table-cell" style:parent-style-name="Default" style:data-style-name="N39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9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9">
      <style:table-cell-properties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0"/>
    <style:style style:name="ce64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2pt solid #000000"/>
    </style:style>
    <style:style style:name="ce67" style:family="table-cell" style:parent-style-name="Default" style:data-style-name="N1">
      <style:table-cell-properties fo:border-top="none" fo:border-bottom="thin solid #000000" fo:border-left="2pt solid #000000" fo:border-right="2pt solid #000000" fo:background-color="#FFFF00"/>
    </style:style>
    <style:style style:name="ce68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2pt solid #000000" fo:background-color="#FFFF00"/>
    </style:style>
    <style:style style:name="ce70" style:family="table-cell" style:parent-style-name="Default" style:data-style-name="N36">
      <style:text-properties fo:font-size="16pt" style:font-size-asian="16pt" style:font-size-complex="16pt"/>
    </style:style>
    <style:style style:name="ce71" style:family="table-cell" style:parent-style-name="Default" style:data-style-name="N36">
      <style:text-properties fo:font-size="14pt" style:font-size-asian="14pt" style:font-size-complex="14pt"/>
    </style:style>
    <style:style style:name="ce72" style:family="table-cell" style:parent-style-name="Default" style:data-style-name="N36">
      <style:table-cell-properties fo:border-top="thin solid #000000" fo:border-bottom="none" fo:border-left="2pt solid #000000" fo:border-right="2pt solid #000000"/>
    </style:style>
    <style:style style:name="ce73" style:family="table-cell" style:parent-style-name="Default" style:data-style-name="N1">
      <style:table-cell-properties fo:border-top="thin solid #000000" fo:border-bottom="none" fo:border-left="2pt solid #000000" fo:border-right="2pt solid #000000" fo:background-color="#FFFF00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75" style:family="table-cell" style:parent-style-name="Default" style:data-style-name="N36">
      <style:table-cell-properties fo:border-top="2pt solid #000000" fo:border-bottom="thin solid #000000" fo:border-left="2pt solid #000000" fo:border-right="2pt solid #000000" fo:background-color="#FFFF00"/>
    </style:style>
    <style:style style:name="ce76" style:family="table-cell" style:parent-style-name="Default" style:data-style-name="N46">
      <style:table-cell-properties fo:border-top="thin solid #000000" fo:border-bottom="thin solid #000000" fo:border-left="2pt solid #000000" fo:border-right="2pt solid #000000" fo:background-color="#FFFF00"/>
    </style:style>
    <style:style style:name="ce77" style:family="table-cell" style:parent-style-name="Default" style:data-style-name="N46">
      <style:table-cell-properties fo:border-top="thin solid #000000" fo:border-bottom="none" fo:border-left="2pt solid #000000" fo:border-right="2pt solid #000000" fo:background-color="#FFFF00"/>
    </style:style>
    <style:style style:name="ce78" style:family="table-cell" style:parent-style-name="Default" style:data-style-name="N1">
      <style:table-cell-properties fo:border-top="thin solid #000000" fo:border-bottom="none" fo:border-left="2pt solid #000000" fo:border-right="2pt solid #000000"/>
    </style:style>
    <style:style style:name="ce79" style:family="table-cell" style:parent-style-name="Default" style:data-style-name="N36">
      <style:table-cell-properties fo:border-top="thin solid #000000" fo:border-bottom="2pt solid #000000" fo:border-left="2pt solid #000000" fo:border-right="2pt solid #000000"/>
    </style:style>
    <style:style style:name="ce80" style:family="table-cell" style:parent-style-name="Default" style:data-style-name="N46">
      <style:table-cell-properties fo:border-top="thin solid #000000" fo:border-bottom="2pt solid #000000" fo:border-left="2pt solid #000000" fo:border-right="2pt solid #000000" fo:background-color="#FFFF00"/>
    </style:style>
    <style:style style:name="ce8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82" style:family="table-cell" style:parent-style-name="Default" style:data-style-name="N36">
      <style:table-cell-properties fo:border="2pt solid #000000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="2pt solid #000000" fo:background-color="#C0C0C0"/>
    </style:style>
    <style:style style:name="ce84" style:family="table-cell" style:parent-style-name="Default" style:data-style-name="N1">
      <style:table-cell-properties fo:border="2pt solid #000000" fo:background-color="#C0C0C0"/>
    </style:style>
    <style:style style:name="ce85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FFFF00"/>
    </style:style>
    <style:style style:name="ce86" style:family="table-cell" style:parent-style-name="Default" style:data-style-name="N36">
      <style:table-cell-properties fo:border-top="none" fo:border-bottom="2pt solid #000000" fo:border-left="2pt solid #000000" fo:border-right="2pt solid #000000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2pt solid #000000" fo:border-left="2pt solid #000000" fo:border-right="2pt solid #000000" fo:background-color="#C0C0C0"/>
    </style:style>
    <style:style style:name="ce88" style:family="table-cell" style:parent-style-name="Default" style:data-style-name="N1">
      <style:table-cell-properties fo:border-top="none" fo:border-bottom="2pt solid #000000" fo:border-left="2pt solid #000000" fo:border-right="2pt solid #000000" fo:background-color="#C0C0C0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automatic" fo:wrap-option="wrap" fo:background-color="#FBE5D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Prozent" style:data-style-name="N1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99" style:family="table-cell" style:parent-style-name="W_228_hrung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W_228_hrung" style:data-style-name="N37">
      <style:table-cell-properties fo:border="thin solid #000000"/>
      <style:text-properties fo:font-size="14pt" style:font-size-asian="14pt" style:font-size-complex="14pt"/>
    </style:style>
    <style:style style:name="ce101" style:family="table-cell" style:parent-style-name="W_228_hrung" style:data-style-name="N37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3" style:family="table-cell" style:parent-style-name="Prozent" style:data-style-name="N13"/>
    <style:style style:name="ce104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ackground-color="transparent"/>
    </style:style>
    <style:style style:name="ce11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ackground-color="#99CC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115" style:family="table-cell" style:parent-style-name="Default" style:data-style-name="N38"/>
    <style:style style:name="ce116" style:family="table-cell" style:parent-style-name="Default" style:data-style-name="N39"/>
    <style:style style:name="ce117" style:family="table-cell" style:parent-style-name="Default" style:data-style-name="N39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30">
      <style:table-cell-properties fo:background-color="transparent"/>
    </style:style>
    <style:style style:name="ce119" style:family="table-cell" style:parent-style-name="Default" style:data-style-name="N38">
      <style:table-cell-properties fo:background-color="transparen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21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39">
      <style:table-cell-properties fo:border-top="none" fo:border-bottom="none" fo:border-left="none" fo:border-right="thin solid #000000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fo:background-color="#FFFF00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30">
      <style:table-cell-properties style:vertical-align="middle" fo:background-color="#99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39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00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141" style:family="table-cell" style:parent-style-name="Default" style:data-style-name="N39">
      <style:table-cell-properties fo:border-top="thin solid #000000" fo:border-bottom="none" fo:border-left="none" fo:border-right="none"/>
    </style:style>
    <style:style style:name="ce142" style:family="table-cell" style:parent-style-name="Default" style:data-style-name="N40">
      <style:table-cell-properties fo:border-top="thin solid #000000" fo:border-bottom="none" fo:border-left="none" fo:border-right="none"/>
    </style:style>
    <style:style style:name="ce143" style:family="table-cell" style:parent-style-name="Default" style:data-style-name="N40">
      <style:table-cell-properties fo:border-top="none" fo:border-bottom="none" fo:border-left="none" fo:border-right="thin solid #000000"/>
    </style:style>
    <style:style style:name="ce144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9DC3E6"/>
    </style:style>
    <style:style style:name="ce145" style:family="table-cell" style:parent-style-name="Default" style:data-style-name="N36">
      <style:text-properties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40"/>
    <style:style style:name="ce148" style:family="table-cell" style:parent-style-name="Default" style:data-style-name="N39">
      <style:table-cell-properties fo:border-top="none" fo:border-bottom="none" fo:border-left="thin solid #000000" fo:border-right="thin solid #000000" fo:background-color="#9DC3E6"/>
    </style:style>
    <style:style style:name="ce14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50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151" style:family="table-cell" style:parent-style-name="Default" style:data-style-name="N40">
      <style:table-cell-properties fo:border-top="none" fo:border-bottom="thin solid #000000" fo:border-left="none" fo:border-right="none"/>
    </style:style>
    <style:style style:name="ce152" style:family="table-cell" style:parent-style-name="Default" style:data-style-name="N40">
      <style:table-cell-properties fo:border-top="none" fo:border-bottom="thin solid #000000" fo:border-left="none" fo:border-right="thin solid #000000"/>
    </style:style>
    <style:style style:name="ce153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9DC3E6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41">
      <style:table-cell-properties fo:border-top="thin solid #000000" fo:border-bottom="none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39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4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40">
      <style:table-cell-properties fo:border-top="thin solid #000000" fo:border-bottom="none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61" style:family="table-cell" style:parent-style-name="Default" style:data-style-name="N40">
      <style:table-cell-properties fo:border-top="thin solid #000000" fo:border-bottom="none" fo:border-left="none" fo:border-right="thin solid #000000"/>
    </style:style>
    <style:style style:name="ce16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39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40">
      <style:table-cell-properties fo:border-top="none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40">
      <style:table-cell-properties fo:border-top="thin solid #000000" fo:border-bottom="thin solid #000000" fo:border-left="none" fo:border-right="non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Default" style:data-style-name="N39">
      <style:table-cell-properties fo:border-top="none" fo:border-bottom="none" fo:border-left="thin solid #000000" fo:border-right="thin solid #000000" fo:background-color="#99CCCC"/>
    </style:style>
    <style:style style:name="ce170" style:family="table-cell" style:parent-style-name="Default" style:data-style-name="N36">
      <style:table-cell-properties fo:border-top="thin solid #000000" fo:border-bottom="none" fo:border-left="none" fo:border-right="none" fo:background-color="#FFFF00"/>
      <style:text-properties fo:font-weight="bold" style:font-weight-asian="bold" style:font-weight-complex="bold"/>
    </style:style>
    <style:style style:name="ce171" style:family="table-cell" style:parent-style-name="Default" style:data-style-name="N39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/>
    </style:style>
    <style:style style:name="ce172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173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74" style:family="table-cell" style:parent-style-name="Default" style:data-style-name="N30">
      <style:table-cell-properties style:vertical-align="middle" fo:wrap-option="wrap" fo:background-color="#9DC3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fo:background-color="#FFFF00"/>
    </style:style>
    <style:style style:name="ce17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Default" style:data-style-name="N39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0">
      <style:table-cell-properties fo:border-top="thin solid #000000" fo:border-bottom="thin solid #003300" fo:border-left="thin solid #000000" fo:border-right="none" style:vertical-align="middle" fo:background-color="#FFFF00" style:cell-protect="protected" style:repeat-content="false"/>
      <style:paragraph-properties fo:text-align="center"/>
    </style:style>
    <style:style style:name="ce182" style:family="table-cell" style:parent-style-name="Default" style:data-style-name="N36">
      <style:table-cell-properties fo:border-top="thin solid #000000" fo:border-bottom="thin solid #003300" fo:border-left="none" fo:border-right="thin solid #000000" style:vertical-align="middle" fo:background-color="#FFFF00" style:cell-protect="protected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CC" style:cell-protect="protected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none" fo:background-color="#FFFFCC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#FFFFCC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42">
      <style:table-cell-properties fo:border-top="thin solid #000000" fo:border-bottom="none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190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CC" style:cell-protect="protected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none" fo:background-color="#FFFFCC" style:cell-protect="protected"/>
    </style:style>
    <style:style style:name="ce192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FFFFCC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42">
      <style:table-cell-properties fo:border-top="none" fo:border-bottom="none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none" fo:background-color="#FFFFCC"/>
    </style:style>
    <style:style style:name="ce195" style:family="table-cell" style:parent-style-name="Default" style:data-style-name="N42">
      <style:table-cell-properties fo:border-top="none" fo:border-bottom="thin solid #000000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19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3300" fo:border-right="none" fo:background-color="#BFBFBF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fo:background-color="#BFBFBF" style:cell-protect="protected"/>
    </style:style>
    <style:style style:name="ce199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none" fo:border-left="thin solid #003300" fo:border-right="none" fo:background-color="#FFFFCC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CC" style:cell-protect="protected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42">
      <style:table-cell-properties fo:border-top="thin solid #000000" fo:border-bottom="none" fo:border-left="none" fo:border-right="thin solid #000000" fo:background-color="#9DC3E6" style:cell-protect="none"/>
      <style:text-properties style:font-name="FreeSans" style:font-name-asian="FreeSans" style:font-name-complex="FreeSans"/>
    </style:style>
    <style:style style:name="ce203" style:family="table-cell" style:parent-style-name="Default" style:data-style-name="N30">
      <style:table-cell-properties fo:border-top="none" fo:border-bottom="none" fo:border-left="thin solid #003300" fo:border-right="none" fo:background-color="#FFFFCC" style:cell-protect="protected"/>
    </style:style>
    <style:style style:name="ce204" style:family="table-cell" style:parent-style-name="Default" style:data-style-name="N30">
      <style:table-cell-properties fo:border-top="none" fo:border-bottom="none" fo:border-left="thin solid #000000" fo:border-right="thin solid #000000" fo:background-color="#FFFFCC" style:cell-protect="protected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42">
      <style:table-cell-properties fo:border-top="none" fo:border-bottom="none" fo:border-left="none" fo:border-right="thin solid #000000" fo:background-color="#9DC3E6" style:cell-protect="none"/>
      <style:text-properties style:font-name="FreeSans" style:font-name-asian="FreeSans" style:font-name-complex="FreeSans"/>
    </style:style>
    <style:style style:name="ce20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-top="thin solid #000000" fo:border-bottom="thin solid #000000" fo:border-left="thin solid #003300" fo:border-right="none" fo:background-color="#FFFF00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none" fo:background-color="#FFFF00" style:cell-protect="protected"/>
    </style:style>
    <style:style style:name="ce209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FFFF00" style:cell-protect="protected"/>
      <style:text-properties style:font-name="FreeSans" style:font-name-asian="FreeSans" style:font-name-complex="FreeSans"/>
    </style:style>
    <style:style style:name="ce210" style:family="table-cell" style:parent-style-name="Default" style:data-style-name="N30">
      <style:table-cell-properties fo:border-top="none" fo:border-bottom="none" fo:border-left="thin solid #003300" fo:border-right="none" fo:background-color="#FFFFCC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none" fo:border-bottom="none" fo:border-left="thin solid #000000" fo:border-right="thin solid #000000" fo:background-color="#FFFFCC"/>
    </style:style>
    <style:style style:name="ce21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fo:background-color="#FFFFCC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</style:style>
    <style:style style:name="ce215" style:family="table-cell" style:parent-style-name="Default" style:data-style-name="N30">
      <style:table-cell-properties fo:background-color="#FFFFCC" style:cell-protect="protected"/>
    </style:style>
    <style:style style:name="ce216" style:family="table-cell" style:parent-style-name="Default" style:data-style-name="N30">
      <style:table-cell-properties fo:background-color="#FFFFCC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18" style:family="table-cell" style:parent-style-name="Default" style:data-style-name="N42">
      <style:table-cell-properties fo:background-color="#9DC3E6" style:cell-protect="none"/>
      <style:text-properties style:font-name="FreeSans" style:font-name-asian="FreeSans" style:font-name-complex="FreeSans"/>
    </style:style>
    <style:style style:name="ce21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center"/>
    </style:style>
    <style:style style:name="ce22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CC" style:cell-protect="protected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42">
      <style:table-cell-properties fo:border-top="none" fo:border-bottom="thin solid #000000" fo:border-left="thin solid #000000" fo:border-right="thin solid #000000" fo:background-color="#FFFFCC" style:cell-protect="none"/>
      <style:text-properties style:font-name="FreeSans" style:font-name-asian="FreeSans" style:font-name-complex="FreeSans"/>
    </style:style>
    <style:style style:name="ce222" style:family="table-cell" style:parent-style-name="Default" style:data-style-name="N42">
      <style:table-cell-properties fo:border-top="none" fo:border-bottom="thin solid #000000" fo:border-left="none" fo:border-right="none" fo:background-color="#FFFFCC" style:cell-protect="none"/>
      <style:text-properties style:font-name="FreeSans" style:font-name-asian="FreeSans" style:font-name-complex="FreeSans"/>
    </style:style>
    <style:style style:name="ce223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CC" style:cell-protect="none"/>
      <style:text-properties style:font-name="FreeSans" style:font-name-asian="FreeSans" style:font-name-complex="FreeSans"/>
    </style:style>
    <style:style style:name="ce22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2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CC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CC" style:cell-protect="protected"/>
    </style:style>
    <style:style style:name="ce227" style:family="table-cell" style:parent-style-name="Default" style:data-style-name="N42">
      <style:table-cell-properties fo:border-top="thin solid #000000" fo:border-bottom="none" fo:border-left="thin solid #000000" fo:border-right="thin solid #000000" fo:background-color="#9DC3E6"/>
      <style:text-properties style:font-name="FreeSans" style:font-name-asian="FreeSans" style:font-name-complex="FreeSans"/>
    </style:style>
    <style:style style:name="ce228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229" style:family="table-cell" style:parent-style-name="Default" style:data-style-name="N30">
      <style:table-cell-properties fo:border-top="none" fo:border-bottom="none" fo:border-left="thin solid #000000" fo:border-right="thin solid #000000" fo:background-color="#FFFFCC" style:cell-protect="protected"/>
    </style:style>
    <style:style style:name="ce230" style:family="table-cell" style:parent-style-name="Default" style:data-style-name="N42">
      <style:table-cell-properties fo:border-top="none" fo:border-bottom="none" fo:border-left="thin solid #000000" fo:border-right="thin solid #000000" fo:background-color="#9DC3E6"/>
      <style:text-properties style:font-name="FreeSans" style:font-name-asian="FreeSans" style:font-name-complex="FreeSans"/>
    </style:style>
    <style:style style:name="ce231" style:family="table-cell" style:parent-style-name="Default" style:data-style-name="N4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32" style:family="table-cell" style:parent-style-name="Default" style:data-style-name="N30">
      <style:table-cell-properties fo:border-top="thin solid #000000" fo:border-bottom="thin solid #000000" fo:border-left="none" fo:border-right="none" fo:background-color="#FFFF00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FFFF00" style:cell-protect="none"/>
      <style:text-properties style:font-name="FreeSans" style:font-name-asian="FreeSans" style:font-name-complex="FreeSans"/>
    </style:style>
    <style:style style:name="ce234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</style:style>
    <style:style style:name="ce235" style:family="table-cell" style:parent-style-name="Default" style:data-style-name="N30">
      <style:table-cell-properties fo:border-top="none" fo:border-bottom="thin solid #000000" fo:border-left="thin solid #003300" fo:border-right="none" fo:background-color="#BFBFBF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none" fo:border-bottom="thin solid #000000" fo:border-left="none" fo:border-right="none" fo:background-color="#BFBFBF" style:cell-protect="protected"/>
    </style:style>
    <style:style style:name="ce237" style:family="table-cell" style:parent-style-name="Default" style:data-style-name="N42">
      <style:table-cell-properties fo:border-top="none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 fo:font-weight="bold" style:font-weight-asian="bold" style:font-weight-complex="bold"/>
    </style:style>
    <style:style style:name="ce2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-top="thin solid #000000" fo:border-bottom="thin solid #000000" fo:border-left="thin solid #003300" fo:border-right="none" fo:background-color="#99CC00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thin solid #000000" fo:border-bottom="thin solid #000000" fo:border-left="none" fo:border-right="none" fo:background-color="#99CC00" style:cell-protect="protected"/>
    </style:style>
    <style:style style:name="ce241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99CC00" style:cell-protect="protected"/>
      <style:text-properties style:font-name="FreeSans" style:font-name-asian="FreeSans" style:font-name-complex="FreeSans" fo:font-weight="bold" style:font-weight-asian="bold" style:font-weight-complex="bold"/>
    </style:style>
    <style:style style:name="ce242" style:family="table-cell" style:parent-style-name="Default" style:data-style-name="N40">
      <style:table-cell-properties style:cell-protect="protected"/>
    </style:style>
    <style:style style:name="ce243" style:family="table-cell" style:parent-style-name="Default" style:data-style-name="N36">
      <style:table-cell-properties style:cell-protect="protected"/>
    </style:style>
    <style:style style:name="ce244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</style:style>
    <style:style style:name="ce245" style:family="table-cell" style:parent-style-name="Default" style:data-style-name="N36">
      <style:table-cell-properties style:vertical-align="middle" fo:wrap-option="wrap" fo:background-color="#99CCCC" style:repeat-content="false"/>
      <style:paragraph-properties fo:text-align="center"/>
    </style:style>
    <style:style style:name="ce246" style:family="table-cell" style:parent-style-name="Default" style:data-style-name="N36">
      <style:table-cell-properties fo:border-top="thin solid #003300" fo:border-bottom="thin solid #000000" fo:border-left="thin solid #000000" fo:border-right="thin solid #000000" fo:background-color="#FFFF00"/>
    </style:style>
    <style:style style:name="ce247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0">
      <style:table-cell-properties fo:border-top="thin solid #0033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30">
      <style:table-cell-properties fo:border-top="thin solid #0033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36">
      <style:table-cell-properties style:vertical-align="middle" fo:wrap-option="wrap" fo:background-color="#99CCFF" style:repeat-content="false"/>
      <style:paragraph-properties fo:text-align="start" fo:margin-left="0cm"/>
    </style:style>
    <style:style style:name="ce251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</style:style>
    <style:style style:name="ce252" style:family="table-cell" style:parent-style-name="Default" style:data-style-name="N36">
      <style:table-cell-properties fo:border-top="thin solid #000000" fo:border-bottom="none" fo:border-left="none" fo:border-right="none" fo:background-color="#FFFF00"/>
    </style:style>
    <style:style style:name="ce25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</style:style>
    <style:style style:name="ce254" style:family="table-cell" style:parent-style-name="Default" style:data-style-name="N30">
      <style:table-cell-properties fo:border-top="none" fo:border-bottom="thin solid #000000" fo:border-left="thin solid #000000" fo:border-right="thin solid #003300" style:vertical-align="automatic" fo:background-color="#CCFF99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99" style:cell-protect="protected" style:repeat-content="false"/>
      <style:paragraph-properties fo:text-align="center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3300" style:vertical-align="middle" fo:background-color="#CCFF99" style:cell-protect="protected" style:repeat-content="false"/>
      <style:paragraph-properties fo:text-align="start" fo:margin-left="0cm"/>
      <style:text-properties style:font-name="FreeSans" style:font-name-asian="FreeSans" style:font-name-complex="FreeSans"/>
    </style:style>
    <style:style style:name="ce257" style:family="table-cell" style:parent-style-name="Default" style:data-style-name="N30">
      <style:table-cell-properties fo:border="thin solid #0000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58" style:family="table-cell" style:parent-style-name="Default" style:data-style-name="N30">
      <style:table-cell-properties fo:border-top="none" fo:border-bottom="thin solid #000000" fo:border-left="thin solid #000000" fo:border-right="thin solid #0033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thin solid #0033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0" style:family="table-cell" style:parent-style-name="Default" style:data-style-name="N42">
      <style:table-cell-properties fo:border-top="none" fo:border-bottom="thin solid #000000" fo:border-left="thin solid #000000" fo:border-right="thin solid #0033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1" style:family="table-cell" style:parent-style-name="Default" style:data-style-name="N36">
      <style:table-cell-properties fo:border="thin solid #0000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2" style:family="table-cell" style:parent-style-name="Default" style:data-style-name="N3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0cm"/>
      <style:text-properties style:font-name="FreeSans" style:font-name-asian="FreeSans" style:font-name-complex="FreeSans"/>
    </style:style>
    <style:style style:name="ce263" style:family="table-cell" style:parent-style-name="Default" style:data-style-name="N30">
      <style:table-cell-properties fo:border="thin solid #000000" style:vertical-align="middle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CCFF99" style:cell-protect="protected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267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background-color="#FFFFCC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none" fo:background-color="#FFFFCC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269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#FFFFCC"/>
      <style:text-properties style:font-name="FreeSans" style:font-name-asian="FreeSans" style:font-name-complex="FreeSans"/>
    </style:style>
    <style:style style:name="ce270" style:family="table-cell" style:parent-style-name="Default" style:data-style-name="N42">
      <style:table-cell-properties fo:border-top="thin solid #000000" fo:border-bottom="none" fo:border-left="thin solid #000000" fo:border-right="thin solid #000000"/>
      <style:text-properties style:font-name="FreeSans" style:font-name-asian="FreeSans" style:font-name-complex="FreeSans"/>
    </style:style>
    <style:style style:name="ce271" style:family="table-cell" style:parent-style-name="Default" style:data-style-name="N42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/>
    </style:style>
    <style:style style:name="ce272" style:family="table-cell" style:parent-style-name="Default" style:data-style-name="N42">
      <style:table-cell-properties fo:background-color="transparent"/>
      <style:text-properties style:font-name="FreeSans" style:font-name-asian="FreeSans" style:font-name-complex="FreeSans"/>
    </style:style>
    <style:style style:name="ce273" style:family="table-cell" style:parent-style-name="Default" style:data-style-name="N42">
      <style:table-cell-properties fo:border-top="thin solid #000000" fo:border-bottom="none" fo:border-left="thin solid #000000" fo:border-right="thin solid #000000" fo:background-color="transparent"/>
      <style:text-properties style:font-name="FreeSans" style:font-name-asian="FreeSans" style:font-name-complex="FreeSans"/>
    </style:style>
    <style:style style:name="ce274" style:family="table-cell" style:parent-style-name="Default" style:data-style-name="N42">
      <style:text-properties style:font-name="FreeSans" style:font-name-asian="FreeSans" style:font-name-complex="FreeSans"/>
    </style:style>
    <style:style style:name="ce275" style:family="table-cell" style:parent-style-name="Default" style:data-style-name="N43">
      <style:table-cell-properties fo:border-top="thin solid #000000" fo:border-bottom="none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27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CC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277" style:family="table-cell" style:parent-style-name="Default" style:data-style-name="N30">
      <style:table-cell-properties fo:border-top="none" fo:border-bottom="none" fo:border-left="thin solid #000000" fo:border-right="none" fo:background-color="#FFFFCC" style:cell-protect="protected"/>
      <style:text-properties style:font-name="FreeSans" style:font-name-asian="FreeSans" style:font-name-complex="FreeSans"/>
    </style:style>
    <style:style style:name="ce278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FFFFCC"/>
      <style:text-properties style:font-name="FreeSans" style:font-name-asian="FreeSans" style:font-name-complex="FreeSans"/>
    </style:style>
    <style:style style:name="ce279" style:family="table-cell" style:parent-style-name="Default" style:data-style-name="N43">
      <style:table-cell-properties fo:border-top="none" fo:border-bottom="none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none" fo:background-color="#FFFFCC"/>
      <style:text-properties style:font-name="FreeSans" style:font-name-asian="FreeSans" style:font-name-complex="FreeSans"/>
    </style:style>
    <style:style style:name="ce281" style:family="table-cell" style:parent-style-name="Default" style:data-style-name="N42">
      <style:table-cell-properties fo:border-top="none" fo:border-bottom="thin solid #000000" fo:border-left="thin solid #000000" fo:border-right="thin solid #000000"/>
      <style:text-properties style:font-name="FreeSans" style:font-name-asian="FreeSans" style:font-name-complex="FreeSans"/>
    </style:style>
    <style:style style:name="ce282" style:family="table-cell" style:parent-style-name="Default" style:data-style-name="N43">
      <style:table-cell-properties fo:border-top="none" fo:border-bottom="thin solid #000000" fo:border-left="thin solid #000000" fo:border-right="thin solid #000000" fo:background-color="#9DC3E6" style:cell-protect="none"/>
      <style:text-properties style:font-name="FreeSans" style:font-name-asian="FreeSans" style:font-name-complex="FreeSans"/>
    </style:style>
    <style:style style:name="ce28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28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BFBFBF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30">
      <style:table-cell-properties fo:border-top="thin solid #000000" fo:border-bottom="thin solid #000000" fo:border-left="none" fo:border-right="none" fo:background-color="#BFBFBF" style:cell-protect="protected"/>
      <style:text-properties style:font-name="FreeSans" style:font-name-asian="FreeSans" style:font-name-complex="FreeSans"/>
    </style:style>
    <style:style style:name="ce286" style:family="table-cell" style:parent-style-name="Default" style:data-style-name="N42">
      <style:table-cell-properties fo:border="thin solid #000000" fo:background-color="#BFBFBF" style:cell-protect="protected"/>
      <style:text-properties style:font-name="FreeSans" style:font-name-asian="FreeSans" style:font-name-complex="FreeSans"/>
    </style:style>
    <style:style style:name="ce287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/>
    </style:style>
    <style:style style:name="ce288" style:family="table-cell" style:parent-style-name="Default" style:data-style-name="N43">
      <style:table-cell-properties fo:border-top="thin solid #000000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CC" style:cell-protect="protected"/>
      <style:text-properties style:font-name="FreeSans" style:font-name-asian="FreeSans" style:font-name-complex="FreeSans"/>
    </style:style>
    <style:style style:name="ce290" style:family="table-cell" style:parent-style-name="Default" style:data-style-name="N42">
      <style:table-cell-properties fo:border-top="none" fo:border-bottom="none" fo:border-left="thin solid #000000" fo:border-right="none"/>
      <style:text-properties style:font-name="FreeSans" style:font-name-asian="FreeSans" style:font-name-complex="FreeSans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fo:background-color="#FFFFCC" style:cell-protect="protected"/>
      <style:text-properties style:font-name="FreeSans" style:font-name-asian="FreeSans" style:font-name-complex="FreeSans"/>
    </style:style>
    <style:style style:name="ce29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29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00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30">
      <style:table-cell-properties fo:border-top="thin solid #000000" fo:border-bottom="thin solid #000000" fo:border-left="none" fo:border-right="none" fo:background-color="#FFFF00" style:cell-protect="protected"/>
      <style:text-properties style:font-name="FreeSans" style:font-name-asian="FreeSans" style:font-name-complex="FreeSans"/>
    </style:style>
    <style:style style:name="ce295" style:family="table-cell" style:parent-style-name="Default" style:data-style-name="N42">
      <style:table-cell-properties fo:border="thin solid #000000" fo:background-color="#FFFF00" style:cell-protect="protected"/>
      <style:text-properties style:font-name="FreeSans" style:font-name-asian="FreeSans" style:font-name-complex="FreeSans"/>
    </style:style>
    <style:style style:name="ce296" style:family="table-cell" style:parent-style-name="Default" style:data-style-name="N43">
      <style:table-cell-properties fo:border-top="thin solid #000000" fo:border-bottom="thin solid #000000" fo:border-left="thin solid #003300" fo:border-right="thin solid #000000" fo:background-color="#FFFF00" style:cell-protect="protected"/>
      <style:text-properties style:font-name="FreeSans" style:font-name-asian="FreeSans" style:font-name-complex="FreeSans"/>
    </style:style>
    <style:style style:name="ce297" style:family="table-cell" style:parent-style-name="Default" style:data-style-name="N30">
      <style:table-cell-properties fo:border-top="none" fo:border-bottom="none" fo:border-left="thin solid #000000" fo:border-right="none" fo:background-color="#FFFFCC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6">
      <style:table-cell-properties fo:border-top="none" fo:border-bottom="none" fo:border-left="thin solid #000000" fo:border-right="thin solid #000000" fo:background-color="#FFFFCC"/>
      <style:text-properties style:font-name="FreeSans" style:font-name-asian="FreeSans" style:font-name-complex="FreeSans"/>
    </style:style>
    <style:style style:name="ce29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00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01" style:family="table-cell" style:parent-style-name="Default" style:data-style-name="N40">
      <style:table-cell-properties style:vertical-align="automatic" fo:background-color="#FFFFCC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02" style:family="table-cell" style:parent-style-name="Default" style:data-style-name="N30">
      <style:table-cell-properties fo:border-top="none" fo:border-bottom="none" fo:border-left="thin solid #000000" fo:border-right="thin solid #000000" fo:background-color="#FFFFCC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30">
      <style:table-cell-properties fo:background-color="#FFFFCC" style:cell-protect="protected"/>
      <style:text-properties style:font-name="FreeSans" style:font-name-asian="FreeSans" style:font-name-complex="FreeSans"/>
    </style:style>
    <style:style style:name="ce304" style:family="table-cell" style:parent-style-name="Default" style:data-style-name="N36">
      <style:text-properties style:font-name="FreeSans" style:font-name-asian="FreeSans" style:font-name-complex="FreeSans"/>
    </style:style>
    <style:style style:name="ce305" style:family="table-cell" style:parent-style-name="Default" style:data-style-name="N42">
      <style:table-cell-properties fo:border-top="thin solid #000000" fo:border-bottom="thin solid #000000" fo:border-left="none" fo:border-right="none" fo:background-color="#FFFF00" style:cell-protect="protected"/>
      <style:text-properties style:font-name="FreeSans" style:font-name-asian="FreeSans" style:font-name-complex="FreeSans"/>
    </style:style>
    <style:style style:name="ce30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FreeSans" style:font-name-asian="FreeSans" style:font-name-complex="FreeSans"/>
    </style:style>
    <style:style style:name="ce30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CC"/>
      <style:text-properties style:font-name="FreeSans" style:font-name-asian="FreeSans" style:font-name-complex="FreeSans"/>
    </style:style>
    <style:style style:name="ce308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FreeSans" style:font-name-asian="FreeSans" style:font-name-complex="FreeSans"/>
    </style:style>
    <style:style style:name="ce309" style:family="table-cell" style:parent-style-name="Default" style:data-style-name="N4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10" style:family="table-cell" style:parent-style-name="Default" style:data-style-name="N42">
      <style:table-cell-properties fo:border="thin solid #000000" fo:background-color="#FFFF00" style:cell-protect="none"/>
      <style:text-properties style:font-name="FreeSans" style:font-name-asian="FreeSans" style:font-name-complex="FreeSans"/>
    </style:style>
    <style:style style:name="ce311" style:family="table-cell" style:parent-style-name="Default" style:data-style-name="N43">
      <style:table-cell-properties fo:border-top="thin solid #000000" fo:border-bottom="thin solid #000000" fo:border-left="thin solid #003300" fo:border-right="thin solid #000000" fo:background-color="#FFFF00" style:cell-protect="none"/>
      <style:text-properties style:font-name="FreeSans" style:font-name-asian="FreeSans" style:font-name-complex="FreeSans"/>
    </style:style>
    <style:style style:name="ce312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13" style:family="table-cell" style:parent-style-name="Default" style:data-style-name="N30">
      <style:table-cell-properties fo:border-top="none" fo:border-bottom="thin solid #000000" fo:border-left="thin solid #000000" fo:border-right="none" fo:background-color="#BFBFBF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0">
      <style:table-cell-properties fo:border-top="none" fo:border-bottom="thin solid #000000" fo:border-left="none" fo:border-right="none" fo:background-color="#BFBFBF" style:cell-protect="protected"/>
      <style:text-properties style:font-name="FreeSans" style:font-name-asian="FreeSans" style:font-name-complex="FreeSans"/>
    </style:style>
    <style:style style:name="ce315" style:family="table-cell" style:parent-style-name="Default" style:data-style-name="N42">
      <style:table-cell-properties fo:border-top="none" fo:border-bottom="thin solid #000000" fo:border-left="thin solid #000000" fo:border-right="thin solid #000000" fo:background-color="#BFBFBF" style:cell-protect="protected"/>
      <style:text-properties style:font-name="FreeSans" style:font-name-asian="FreeSans" style:font-name-complex="FreeSans"/>
    </style:style>
    <style:style style:name="ce316" style:family="table-cell" style:parent-style-name="Default" style:data-style-name="N42">
      <style:table-cell-properties fo:border-top="none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/>
    </style:style>
    <style:style style:name="ce317" style:family="table-cell" style:parent-style-name="Default" style:data-style-name="N43">
      <style:table-cell-properties fo:border-top="none" fo:border-bottom="thin solid #000000" fo:border-left="thin solid #003300" fo:border-right="thin solid #000000" fo:background-color="#BFBFBF" style:cell-protect="protected"/>
      <style:text-properties style:font-name="FreeSans" style:font-name-asian="FreeSans" style:font-name-complex="FreeSans"/>
    </style:style>
    <style:style style:name="ce31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style:font-name="FreeSans" style:font-name-asian="FreeSans" style:font-name-complex="FreeSans"/>
    </style:style>
    <style:style style:name="ce31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99CC00" style:cell-protect="protected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thin solid #000000" fo:border-bottom="thin solid #000000" fo:border-left="none" fo:border-right="none" fo:background-color="#99CC00" style:cell-protect="protected"/>
      <style:text-properties style:font-name="FreeSans" style:font-name-asian="FreeSans" style:font-name-complex="FreeSans"/>
    </style:style>
    <style:style style:name="ce321" style:family="table-cell" style:parent-style-name="Default" style:data-style-name="N42">
      <style:table-cell-properties fo:border="thin solid #000000" fo:background-color="#99CC00" style:cell-protect="protected"/>
      <style:text-properties style:font-name="FreeSans" style:font-name-asian="FreeSans" style:font-name-complex="FreeSans"/>
    </style:style>
    <style:style style:name="ce322" style:family="table-cell" style:parent-style-name="Default" style:data-style-name="N42">
      <style:table-cell-properties fo:border-top="thin solid #000000" fo:border-bottom="thin solid #000000" fo:border-left="thin solid #003300" fo:border-right="thin solid #000000" fo:background-color="#99CC00" style:cell-protect="protected"/>
      <style:text-properties style:font-name="FreeSans" style:font-name-asian="FreeSans" style:font-name-complex="FreeSans"/>
    </style:style>
    <style:style style:name="ce323" style:family="table-cell" style:parent-style-name="Default" style:data-style-name="N43">
      <style:table-cell-properties fo:border-top="thin solid #000000" fo:border-bottom="thin solid #000000" fo:border-left="thin solid #003300" fo:border-right="thin solid #000000" fo:background-color="#99CC00" style:cell-protect="protected"/>
      <style:text-properties style:font-name="FreeSans" style:font-name-asian="FreeSans" style:font-name-complex="FreeSans"/>
    </style:style>
    <style:style style:name="ce3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25" style:family="table-cell" style:parent-style-name="Default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FreeSans" style:font-name-asian="FreeSans" style:font-name-complex="FreeSans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327" style:family="table-cell" style:parent-style-name="Default" style:data-style-name="N42">
      <style:table-cell-properties fo:border="thin solid #000000" style:vertical-align="middle" fo:background-color="#FFFF00" style:repeat-content="false"/>
      <style:paragraph-properties fo:text-align="center"/>
      <style:text-properties style:font-name="FreeSans" style:font-name-asian="FreeSans" style:font-name-complex="FreeSans"/>
    </style:style>
    <style:style style:name="ce328" style:family="table-cell" style:parent-style-name="Default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eeSans" style:font-name-asian="FreeSans" style:font-name-complex="FreeSans"/>
    </style:style>
    <style:style style:name="ce329" style:family="table-cell" style:parent-style-name="Default" style:data-style-name="N36"/>
    <style:style style:name="ce330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2" style:family="table-cell" style:parent-style-name="Default" style:data-style-name="N44">
      <style:table-cell-properties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3" style:family="table-cell" style:parent-style-name="Default" style:data-style-name="N44">
      <style:table-cell-properties fo:border="thin solid #000000" fo:background-color="#CCFF99"/>
      <style:text-properties style:font-name="FreeSans" style:font-name-asian="FreeSans" style:font-name-complex="FreeSans"/>
    </style:style>
    <style:style style:name="ce3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5" style:family="table-cell" style:parent-style-name="Default" style:data-style-name="N36">
      <style:table-cell-properties fo:border="thin solid #000000"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FF99" style:repeat-content="false"/>
      <style:paragraph-properties fo:text-align="end" fo:margin-right="0cm"/>
      <style:text-properties style:font-name="FreeSans" style:font-name-asian="FreeSans" style:font-name-complex="FreeSans"/>
    </style:style>
    <style:style style:name="ce337" style:family="table-cell" style:parent-style-name="Default" style:data-style-name="N36">
      <style:table-cell-properties fo:border-top="thin solid #000000" fo:border-bottom="thin solid #000000" fo:border-left="none" fo:border-right="none" fo:background-color="#CCFF99"/>
      <style:text-properties style:font-name="FreeSans" style:font-name-asian="FreeSans" style:font-name-complex="FreeSans"/>
    </style:style>
    <style:style style:name="ce338" style:family="table-cell" style:parent-style-name="Default" style:data-style-name="N36">
      <style:table-cell-properties fo:border="thin solid #000000" fo:background-color="#CCFF99"/>
      <style:text-properties style:font-name="FreeSans" style:font-name-asian="FreeSans" style:font-name-complex="FreeSans"/>
    </style:style>
    <style:style style:name="ce339" style:family="table-cell" style:parent-style-name="Default" style:data-style-name="N42">
      <style:table-cell-properties fo:border-top="thin solid #000000" fo:border-bottom="thin solid #000000" fo:border-left="none" fo:border-right="none" fo:background-color="#BFBFBF" style:cell-protect="protected"/>
      <style:text-properties style:font-name="FreeSans" style:font-name-asian="FreeSans" style:font-name-complex="FreeSans"/>
    </style:style>
    <style:style style:name="ce340" style:family="table-cell" style:parent-style-name="Default" style:data-style-name="N42">
      <style:table-cell-properties fo:border-top="none" fo:border-bottom="thin solid #000000" fo:border-left="none" fo:border-right="none" fo:background-color="#BFBFBF" style:cell-protect="protected"/>
      <style:text-properties style:font-name="FreeSans" style:font-name-asian="FreeSans" style:font-name-complex="FreeSans"/>
    </style:style>
    <style:style style:name="ce341" style:family="table-cell" style:parent-style-name="Default" style:data-style-name="N42">
      <style:table-cell-properties fo:border-top="thin solid #000000" fo:border-bottom="thin solid #000000" fo:border-left="none" fo:border-right="none" fo:background-color="#99CC00" style:cell-protect="protected"/>
      <style:text-properties style:font-name="FreeSans" style:font-name-asian="FreeSans" style:font-name-complex="FreeSans"/>
    </style:style>
    <style:style style:name="ce342" style:family="table-cell" style:parent-style-name="Default" style:data-style-name="N42">
      <style:table-cell-properties fo:border="thin solid #000000" style:vertical-align="middle" fo:background-color="#FFFF00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343" style:family="table-cell" style:parent-style-name="Default" style:data-style-name="N4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3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FreeSans" style:font-name-asian="FreeSans" style:font-name-complex="FreeSans" fo:font-weight="bold" style:font-weight-asian="bold" style:font-weight-complex="bold"/>
    </style:style>
    <style:style style:name="ce345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4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47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4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50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51" style:family="table-cell" style:parent-style-name="Default" style:data-style-name="N40">
      <style:table-cell-properties fo:border-top="none" fo:border-bottom="none" fo:border-left="thin solid #000000" fo:border-right="none"/>
    </style:style>
    <style:style style:name="ce352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35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54" style:family="table-cell" style:parent-style-name="Default" style:data-style-name="N40">
      <style:table-cell-properties fo:border-top="none" fo:border-bottom="thin solid #000000" fo:border-left="thin solid #000000" fo:border-right="none"/>
    </style:style>
    <style:style style:name="ce355" style:family="table-cell" style:parent-style-name="Default" style:data-style-name="N40">
      <style:table-cell-properties fo:border-top="none" fo:border-bottom="thin solid #000000" fo:border-left="thin solid #000000" fo:border-right="thin solid #000000"/>
    </style:style>
    <style:style style:name="ce35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57" style:family="table-cell" style:parent-style-name="Default" style:data-style-name="N42">
      <style:table-cell-properties fo:border-top="thin solid #000000" fo:border-bottom="none" fo:border-left="thin solid #000000" fo:border-right="none"/>
    </style:style>
    <style:style style:name="ce358" style:family="table-cell" style:parent-style-name="Default" style:data-style-name="N42">
      <style:table-cell-properties fo:border-top="thin solid #000000" fo:border-bottom="none" fo:border-left="thin solid #000000" fo:border-right="thin solid #000000"/>
    </style:style>
    <style:style style:name="ce359" style:family="table-cell" style:parent-style-name="Default" style:data-style-name="N42">
      <style:table-cell-properties fo:border-top="thin solid #000000" fo:border-bottom="none" fo:border-left="none" fo:border-right="none"/>
    </style:style>
    <style:style style:name="ce360" style:family="table-cell" style:parent-style-name="Default" style:data-style-name="N42">
      <style:table-cell-properties fo:border-top="thin solid #000000" fo:border-bottom="none" fo:border-left="none" fo:border-right="thin solid #000000"/>
    </style:style>
    <style:style style:name="ce361" style:family="table-cell" style:parent-style-name="Default" style:data-style-name="N42">
      <style:table-cell-properties fo:border-top="none" fo:border-bottom="none" fo:border-left="thin solid #000000" fo:border-right="none"/>
    </style:style>
    <style:style style:name="ce362" style:family="table-cell" style:parent-style-name="Default" style:data-style-name="N42">
      <style:table-cell-properties fo:border-top="none" fo:border-bottom="none" fo:border-left="thin solid #000000" fo:border-right="thin solid #000000"/>
    </style:style>
    <style:style style:name="ce363" style:family="table-cell" style:parent-style-name="Default" style:data-style-name="N42"/>
    <style:style style:name="ce364" style:family="table-cell" style:parent-style-name="Default" style:data-style-name="N42">
      <style:table-cell-properties fo:border-top="none" fo:border-bottom="none" fo:border-left="none" fo:border-right="thin solid #000000"/>
    </style:style>
    <style:style style:name="ce365" style:family="table-cell" style:parent-style-name="Default" style:data-style-name="N42">
      <style:table-cell-properties fo:border-top="none" fo:border-bottom="thin solid #000000" fo:border-left="thin solid #000000" fo:border-right="none"/>
    </style:style>
    <style:style style:name="ce366" style:family="table-cell" style:parent-style-name="Default" style:data-style-name="N42">
      <style:table-cell-properties fo:border-top="none" fo:border-bottom="thin solid #000000" fo:border-left="thin solid #000000" fo:border-right="thin solid #000000"/>
    </style:style>
    <style:style style:name="ce367" style:family="table-cell" style:parent-style-name="Default" style:data-style-name="N42">
      <style:table-cell-properties fo:border-top="none" fo:border-bottom="thin solid #000000" fo:border-left="none" fo:border-right="none"/>
    </style:style>
    <style:style style:name="ce368" style:family="table-cell" style:parent-style-name="Default" style:data-style-name="N42">
      <style:table-cell-properties fo:border-top="none" fo:border-bottom="thin solid #000000" fo:border-left="none" fo:border-right="thin solid #000000"/>
    </style:style>
    <style:style style:name="ce369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7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7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9900FF" style:font-name="FreeSans" style:font-name-asian="FreeSans" style:font-name-complex="FreeSans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45">
      <style:table-cell-properties fo:border-top="thin solid #000000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7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/>
    </style:style>
    <style:style style:name="ce374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9900FF" style:font-name="FreeSans" style:font-name-asian="FreeSans" style:font-name-complex="FreeSans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7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77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78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eeSans" style:font-name-asian="FreeSans" style:font-name-complex="FreeSans" fo:font-weight="bold" style:font-weight-asian="bold" style:font-weight-complex="bold"/>
    </style:style>
    <style:style style:name="ce379" style:family="table-cell" style:parent-style-name="Default" style:data-style-name="N40">
      <style:table-cell-properties fo:border-top="none" fo:border-bottom="none" fo:border-left="thin solid #000000" fo:border-right="thin solid #000000"/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80" style:family="table-cell" style:parent-style-name="Default" style:data-style-name="N40"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81" style:family="table-cell" style:parent-style-name="Default" style:data-style-name="N40">
      <style:table-cell-properties fo:border-top="none" fo:border-bottom="none" fo:border-left="none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3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84" style:family="table-cell" style:parent-style-name="Default" style:data-style-name="N40">
      <style:table-cell-properties fo:border-top="none" fo:border-bottom="thin solid #000000" fo:border-left="none" fo:border-right="none"/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85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86" style:family="table-cell" style:parent-style-name="Default" style:data-style-name="N40">
      <style:table-cell-properties fo:border-top="none" fo:border-bottom="thin solid #000000" fo:border-left="thin solid #000000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87" style:family="table-cell" style:parent-style-name="Default" style:data-style-name="N45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88" style:family="table-cell" style:parent-style-name="Default" style:data-style-name="N42"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89" style:family="table-cell" style:parent-style-name="Default" style:data-style-name="N42">
      <style:table-cell-properties fo:border-top="none" fo:border-bottom="none" fo:border-left="thin solid #000000" fo:border-right="thin solid #000000"/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90" style:family="table-cell" style:parent-style-name="Default" style:data-style-name="N42">
      <style:table-cell-properties fo:border-top="none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91" style:family="table-cell" style:parent-style-name="Default" style:data-style-name="N42">
      <style:table-cell-properties fo:border-top="none" fo:border-bottom="none" fo:border-left="thin solid #000000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92" style:family="table-cell" style:parent-style-name="Default" style:data-style-name="N42">
      <style:table-cell-properties fo:border-top="thin solid #000000" fo:border-bottom="none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93" style:family="table-cell" style:parent-style-name="Default" style:data-style-name="N42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94" style:family="table-cell" style:parent-style-name="Default" style:data-style-name="N42">
      <style:table-cell-properties fo:border-top="none" fo:border-bottom="thin solid #000000" fo:border-left="none" fo:border-right="none"/>
      <style:text-properties style:font-name="FreeSans" style:font-name-asian="FreeSans" style:font-name-complex="FreeSans" fo:font-weight="bold" style:font-weight-asian="bold" style:font-weight-complex="bold"/>
    </style:style>
    <style:style style:name="ce395" style:family="table-cell" style:parent-style-name="Default" style:data-style-name="N42">
      <style:table-cell-properties fo:border-top="none" fo:border-bottom="thin solid #000000" fo:border-left="thin solid #000000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396" style:family="table-cell" style:parent-style-name="Default" style:data-style-name="N42">
      <style:table-cell-properties fo:border-top="none" fo:border-bottom="thin solid #000000" fo:border-left="thin solid #000000" fo:border-right="thin solid #000000"/>
      <style:text-properties fo:color="#0000FF" style:font-name="FreeSans" style:font-name-asian="FreeSans" style:font-name-complex="FreeSans" fo:font-weight="bold" style:font-weight-asian="bold" style:font-weight-complex="bold"/>
    </style:style>
    <style:style style:name="ce397" style:family="table-cell" style:parent-style-name="Default" style:data-style-name="N42">
      <style:table-cell-properties fo:border-top="none" fo:border-bottom="thin solid #000000" fo:border-left="thin solid #000000" fo:border-right="thin solid #000000"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398" style:family="table-cell" style:parent-style-name="Default" style:data-style-name="N42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99" style:family="table-cell" style:parent-style-name="Default" style:data-style-name="N36">
      <style:text-properties style:font-name="FreeSans" style:font-name-asian="FreeSans" style:font-name-complex="FreeSans" fo:font-weight="bold" style:font-weight-asian="bold" style:font-weight-complex="bold"/>
    </style:style>
    <style:style style:name="ce400" style:family="table-cell" style:parent-style-name="Default" style:data-style-name="N36">
      <style:table-cell-properties fo:background-color="transparent"/>
      <style:text-properties style:font-name="FreeSans" style:font-name-asian="FreeSans" style:font-name-complex="FreeSans" fo:font-weight="bold" style:font-weight-asian="bold" style:font-weight-complex="bold"/>
    </style:style>
    <style:style style:name="ce401" style:family="table-cell" style:parent-style-name="Default" style:data-style-name="N42">
      <style:text-properties style:font-name="FreeSans" style:font-name-asian="FreeSans" style:font-name-complex="FreeSans" fo:font-weight="bold" style:font-weight-asian="bold" style:font-weight-complex="bold"/>
    </style:style>
    <style:style style:name="ce402" style:family="table-cell" style:parent-style-name="Default" style:data-style-name="N42">
      <style:table-cell-properties fo:border-top="none" fo:border-bottom="none" fo:border-left="none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eeSans" style:font-name-asian="FreeSans" style:font-name-complex="FreeSans" fo:font-weight="bold" style:font-weight-asian="bold" style:font-weight-complex="bold"/>
    </style:style>
    <style:style style:name="ce404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eeSans" style:font-name-asian="FreeSans" style:font-name-complex="FreeSans" fo:font-weight="bold" style:font-weight-asian="bold" style:font-weight-complex="bold"/>
    </style:style>
    <style:style style:name="ce405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FreeSans" style:font-name-asian="FreeSans" style:font-name-complex="FreeSans" fo:font-weight="bold" style:font-weight-asian="bold" style:font-weight-complex="bold"/>
    </style:style>
    <style:style style:name="ce40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eeSans" style:font-name-asian="FreeSans" style:font-name-complex="FreeSans"/>
    </style:style>
    <style:style style:name="ce40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0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0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eeSans" style:font-name-asian="FreeSans" style:font-name-complex="FreeSans" fo:font-weight="bold" style:font-weight-asian="bold" style:font-weight-complex="bold"/>
    </style:style>
    <style:style style:name="ce411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4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4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eeSans" style:font-name-asian="FreeSans" style:font-name-complex="FreeSans" fo:font-weight="bold" style:font-weight-asian="bold" style:font-weight-complex="bold"/>
    </style:style>
    <style:style style:name="ce4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eeSans" style:font-name-asian="FreeSans" style:font-name-complex="FreeSans" fo:font-weight="bold" style:font-weight-asian="bold" style:font-weight-complex="bold"/>
    </style:style>
    <style:style style:name="ce4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6" style:family="table-cell" style:parent-style-name="Default" style:data-style-name="N36">
      <style:table-cell-properties fo:border="thin solid #000000" fo:background-color="transparent"/>
    </style:style>
    <style:style style:name="ce417" style:family="table-cell" style:parent-style-name="Default" style:data-style-name="N36">
      <style:table-cell-properties fo:background-color="#A2A2A2"/>
      <style:text-properties fo:color="#000000"/>
    </style:style>
    <style:style style:name="ce418" style:family="table-cell" style:parent-style-name="W_228_hrung" style:data-style-name="N37">
      <style:table-cell-properties fo:background-color="#A2A2A2"/>
      <style:text-properties fo:color="#000000"/>
    </style:style>
    <style:style style:name="ce419" style:family="table-cell" style:parent-style-name="Default" style:data-style-name="N36">
      <style:table-cell-properties fo:background-color="#A2A2A2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5.741458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4.92125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7.46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6.0325cm"/>
    </style:style>
    <style:style style:name="co35" style:family="table-column">
      <style:table-column-properties fo:break-before="auto" style:column-width="12.461875cm"/>
    </style:style>
    <style:style style:name="co36" style:family="table-column">
      <style:table-column-properties fo:break-before="auto" style:column-width="5.87375cm"/>
    </style:style>
    <style:style style:name="co37" style:family="table-column">
      <style:table-column-properties fo:break-before="auto" style:column-width="4.10104166666667cm"/>
    </style:style>
    <style:style style:name="co38" style:family="table-column">
      <style:table-column-properties fo:break-before="auto" style:column-width="7.514166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6.08541666666667cm"/>
    </style:style>
    <style:style style:name="co41" style:family="table-column">
      <style:table-column-properties fo:break-before="auto" style:column-width="10.31875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170208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5.84729166666667cm"/>
    </style:style>
    <style:style style:name="co49" style:family="table-column">
      <style:table-column-properties fo:break-before="auto" style:column-width="3.571875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quiditätspla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004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HINWEIS: Ein Planungsperiode umfasst 12 Monate. Diese 12 Monate können von Januar bis Dezember, von Februar bis Januar des Folgejahres oder … sein. In überschüssige Monatsspalten nichts eintragen.</text:p>
          </table:table-cell>
          <table:table-cell table:number-columns-repeated="19" table:style-name="ce1"/>
          <table:table-cell table:number-columns-repeated="16364"/>
        </table:table-row>
        <table:table-row table:style-name="ro2">
          <table:table-cell table:style-name="ce1"/>
          <table:table-cell table:style-name="ce2"/>
          <table:table-cell table:number-columns-repeated="18" table:style-name="ce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89">
            <text:p>Abrechnungszeitraum</text:p>
          </table:table-cell>
          <table:table-cell office:value-type="string" table:style-name="ce4">
            <office:annotation draw:style-name="a0" svg:x="2.10416666666667in" svg:y="0.229166666666667in" svg:width="1.04166666666667in" svg:height="0.354166666666667in">
              <dc:creator/>
              <text:p><text:span text:style-name="T1">z. B. 01.01.2012</text:span></text:p>
            </office:annotation>
            <text:p>Anfang</text:p>
          </table:table-cell>
          <table:table-cell table:style-name="ce5"/>
          <table:table-cell table:style-name="ce1"/>
          <table:table-cell office:value-type="string" table:style-name="ce6">
            <text:p>HINWEIS:</text:p>
          </table:table-cell>
          <table:table-cell office:value-type="string" table:number-columns-spanned="4" table:number-rows-spanned="2" table:style-name="ce90">
            <text:p>In diese Felder Anzahl der Anteile und Durchschnittswert pro Anteil eintragen.</text:p>
          </table:table-cell>
          <table:covered-table-cell table:number-columns-repeated="3"/>
          <table:table-cell table:number-columns-repeated="11" table:style-name="ce1"/>
          <table:table-cell table:number-columns-repeated="16364"/>
        </table:table-row>
        <table:table-row table:style-name="ro1">
          <table:covered-table-cell/>
          <table:table-cell office:value-type="string" table:style-name="ce7">
            <office:annotation draw:style-name="a1" svg:x="2.10416666666667in" svg:y="0.46875in" svg:width="1.0625in" svg:height="0.354166666666667in">
              <dc:creator/>
              <text:p><text:span text:style-name="T1">z. B. 21.12.2012</text:span></text:p>
            </office:annotation>
            <text:p>Ende</text:p>
          </table:table-cell>
          <table:table-cell table:style-name="ce8"/>
          <table:table-cell table:style-name="ce9"/>
          <table:table-cell table:style-name="ce6"/>
          <table:covered-table-cell/>
          <table:covered-table-cell table:number-columns-repeated="3"/>
          <table:table-cell table:number-columns-repeated="11" table:style-name="ce1"/>
          <table:table-cell table:number-columns-repeated="16364"/>
        </table:table-row>
        <table:table-row table:style-name="ro1">
          <table:table-cell table:style-name="ce1"/>
          <table:table-cell table:style-name="ce10"/>
          <table:table-cell table:number-columns-repeated="2" table:style-name="ce9"/>
          <table:table-cell table:number-columns-repeated="16" table:style-name="ce1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91">
            <text:p>Monate</text:p>
          </table:table-cell>
          <table:covered-table-cell/>
          <table:table-cell office:value-type="string" table:style-name="ce11">
            <text:p>Januar</text:p>
          </table:table-cell>
          <table:table-cell office:value-type="string" table:style-name="ce12">
            <text:p>Februar</text:p>
          </table:table-cell>
          <table:table-cell office:value-type="string" table:style-name="ce11">
            <text:p>März</text:p>
          </table:table-cell>
          <table:table-cell office:value-type="string" table:style-name="ce11">
            <text:p>April</text:p>
          </table:table-cell>
          <table:table-cell office:value-type="string" table:style-name="ce13">
            <text:p>Mai</text:p>
          </table:table-cell>
          <table:table-cell office:value-type="string" table:style-name="ce13">
            <text:p>Juni</text:p>
          </table:table-cell>
          <table:table-cell office:value-type="string" table:style-name="ce13">
            <text:p>Juli</text:p>
          </table:table-cell>
          <table:table-cell office:value-type="string" table:style-name="ce13">
            <text:p>August</text:p>
          </table:table-cell>
          <table:table-cell office:value-type="string" table:style-name="ce13">
            <text:p>September</text:p>
          </table:table-cell>
          <table:table-cell office:value-type="string" table:style-name="ce13">
            <text:p>Oktober</text:p>
          </table:table-cell>
          <table:table-cell office:value-type="string" table:style-name="ce13">
            <text:p>November</text:p>
          </table:table-cell>
          <table:table-cell office:value-type="string" table:style-name="ce13">
            <text:p>Dezember</text:p>
          </table:table-cell>
          <table:table-cell office:value-type="string" table:style-name="ce11">
            <text:p>Januar</text:p>
          </table:table-cell>
          <table:table-cell office:value-type="string" table:style-name="ce11">
            <text:p>Februar</text:p>
          </table:table-cell>
          <table:table-cell office:value-type="string" table:style-name="ce11">
            <text:p>März</text:p>
          </table:table-cell>
          <table:table-cell office:value-type="string" table:style-name="ce14">
            <text:p>April</text:p>
          </table:table-cell>
          <table:table-cell office:value-type="string" table:style-name="ce15">
            <text:p>Mai</text:p>
          </table:table-cell>
          <table:table-cell office:value-type="string" table:number-columns-spanned="1" table:number-rows-spanned="4" table:style-name="ce92">
            <text:p>Gesamt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93">
            <text:p>Saldo Vormonat</text:p>
          </table:table-cell>
          <table:covered-table-cell/>
          <table:table-cell table:style-name="ce16"/>
          <table:table-cell office:value-type="float" office:value="0" table:formula="of:=[.C58]" table:style-name="ce17">
            <text:p>0,00</text:p>
          </table:table-cell>
          <table:table-cell office:value-type="float" office:value="-4879" table:formula="of:=[.D58]" table:style-name="ce17">
            <text:p>-4879,00</text:p>
          </table:table-cell>
          <table:table-cell office:value-type="float" office:value="-11448" table:formula="of:=[.E58]" table:style-name="ce17">
            <text:p>-11448,00</text:p>
          </table:table-cell>
          <table:table-cell office:value-type="float" office:value="-18747" table:formula="of:=[.F58]" table:style-name="ce17">
            <text:p>-18747,00</text:p>
          </table:table-cell>
          <table:table-cell office:value-type="float" office:value="-26866" table:formula="of:=[.G58]" table:style-name="ce17">
            <text:p>-26866,00</text:p>
          </table:table-cell>
          <table:table-cell office:value-type="float" office:value="-34365" table:formula="of:=[.H58]" table:style-name="ce17">
            <text:p>-34365,00</text:p>
          </table:table-cell>
          <table:table-cell office:value-type="float" office:value="-41864" table:formula="of:=[.I58]" table:style-name="ce17">
            <text:p>-41864,00</text:p>
          </table:table-cell>
          <table:table-cell office:value-type="float" office:value="-49063" table:formula="of:=[.J58]" table:style-name="ce17">
            <text:p>-49063,00</text:p>
          </table:table-cell>
          <table:table-cell office:value-type="float" office:value="-56142" table:formula="of:=[.K58]" table:style-name="ce17">
            <text:p>-56142,00</text:p>
          </table:table-cell>
          <table:table-cell office:value-type="float" office:value="-62291" table:formula="of:=[.L58]" table:style-name="ce17">
            <text:p>-62291,00</text:p>
          </table:table-cell>
          <table:table-cell office:value-type="float" office:value="-66290" table:formula="of:=[.M58]" table:style-name="ce17">
            <text:p>-66290,00</text:p>
          </table:table-cell>
          <table:table-cell office:value-type="float" office:value="-69989" table:formula="of:=[.N58]" table:style-name="ce17">
            <text:p>-69989,00</text:p>
          </table:table-cell>
          <table:table-cell office:value-type="float" office:value="-71093" table:formula="of:=[.O58]" table:style-name="ce17">
            <text:p>-71093,00</text:p>
          </table:table-cell>
          <table:table-cell office:value-type="float" office:value="-71093" table:formula="of:=[.P58]" table:style-name="ce17">
            <text:p>-71093,00</text:p>
          </table:table-cell>
          <table:table-cell office:value-type="float" office:value="-71093" table:formula="of:=[.Q58]" table:style-name="ce17">
            <text:p>-71093,00</text:p>
          </table:table-cell>
          <table:table-cell office:value-type="float" office:value="-71093" table:formula="of:=[.R58]" table:style-name="ce17">
            <text:p>-71093,00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1" table:number-rows-spanned="9" table:style-name="ce94">
            <text:p>Einzahlungen</text:p>
          </table:table-cell>
          <table:table-cell office:value-type="string" table:style-name="ce18">
            <text:p>Anzahl Anteile</text:p>
          </table:table-cell>
          <table:table-cell table:style-name="ce19"/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2" table:style-name="ce20"/>
          <table:table-cell table:style-name="ce21"/>
          <table:table-cell table:style-name="ce20"/>
          <table:covered-table-cell/>
          <table:table-cell table:number-columns-repeated="16364"/>
        </table:table-row>
        <table:table-row table:style-name="ro1">
          <table:covered-table-cell/>
          <table:table-cell office:value-type="string" table:style-name="ce18">
            <text:p>Durchschnittswert pro Anteil</text:p>
          </table:table-cell>
          <table:table-cell table:style-name="ce22"/>
          <table:table-cell table:number-columns-repeated="3" table:style-name="ce23"/>
          <table:table-cell table:number-columns-repeated="8" table:style-name="ce24"/>
          <table:table-cell table:number-columns-repeated="3" table:style-name="ce23"/>
          <table:table-cell table:style-name="ce25"/>
          <table:table-cell table:style-name="ce23"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Mitgliederbeiträge SoLaWi</text:p>
          </table:table-cell>
          <table:table-cell office:value-type="float" office:value="0" table:formula="of:=[.C8]*[.C9]" table:style-name="ce27">
            <text:p>0,00</text:p>
          </table:table-cell>
          <table:table-cell office:value-type="float" office:value="0" table:formula="of:=[.D8]*[.D9]" table:style-name="ce28">
            <text:p>0,00</text:p>
          </table:table-cell>
          <table:table-cell office:value-type="float" office:value="0" table:formula="of:=[.E8]*[.E9]" table:style-name="ce28">
            <text:p>0,00</text:p>
          </table:table-cell>
          <table:table-cell office:value-type="float" office:value="0" table:formula="of:=[.F8]*[.F9]" table:style-name="ce28">
            <text:p>0,00</text:p>
          </table:table-cell>
          <table:table-cell office:value-type="float" office:value="0" table:formula="of:=[.G8]*[.G9]" table:style-name="ce28">
            <text:p>0,00</text:p>
          </table:table-cell>
          <table:table-cell office:value-type="float" office:value="0" table:formula="of:=[.H8]*[.H9]" table:style-name="ce28">
            <text:p>0,00</text:p>
          </table:table-cell>
          <table:table-cell office:value-type="float" office:value="0" table:formula="of:=[.I8]*[.I9]" table:style-name="ce28">
            <text:p>0,00</text:p>
          </table:table-cell>
          <table:table-cell office:value-type="float" office:value="0" table:formula="of:=[.J8]*[.J9]" table:style-name="ce28">
            <text:p>0,00</text:p>
          </table:table-cell>
          <table:table-cell office:value-type="float" office:value="0" table:formula="of:=[.K8]*[.K9]" table:style-name="ce28">
            <text:p>0,00</text:p>
          </table:table-cell>
          <table:table-cell office:value-type="float" office:value="0" table:formula="of:=[.L8]*[.L9]" table:style-name="ce28">
            <text:p>0,00</text:p>
          </table:table-cell>
          <table:table-cell office:value-type="float" office:value="0" table:formula="of:=[.M8]*[.M9]" table:style-name="ce28">
            <text:p>0,00</text:p>
          </table:table-cell>
          <table:table-cell office:value-type="float" office:value="0" table:formula="of:=[.N8]*[.N9]" table:style-name="ce28">
            <text:p>0,00</text:p>
          </table:table-cell>
          <table:table-cell office:value-type="float" office:value="0" table:formula="of:=[.O8]*[.O9]" table:style-name="ce28">
            <text:p>0,00</text:p>
          </table:table-cell>
          <table:table-cell office:value-type="float" office:value="0" table:formula="of:=[.P8]*[.P9]" table:style-name="ce28">
            <text:p>0,00</text:p>
          </table:table-cell>
          <table:table-cell office:value-type="float" office:value="0" table:formula="of:=[.Q8]*[.Q9]" table:style-name="ce28">
            <text:p>0,00</text:p>
          </table:table-cell>
          <table:table-cell office:value-type="float" office:value="0" table:formula="of:=[.R8]*[.R9]" table:style-name="ce28">
            <text:p>0,00</text:p>
          </table:table-cell>
          <table:table-cell office:value-type="float" office:value="0" table:formula="of:=[.S8]*[.S9]" table:style-name="ce29">
            <text:p>0,00</text:p>
          </table:table-cell>
          <table:table-cell office:value-type="float" office:value="0" table:formula="of:=SUM([.C10:.S10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office:annotation draw:style-name="a2" svg:x="5.4375in" svg:y="2.01041666666667in" svg:width="1.51041666666667in" svg:height="0.40625in">
              <dc:creator/>
              <text:p><text:span text:style-name="T1">z. B. Verkauf an Gaststätten und Kita´s</text:span></text:p>
            </office:annotation>
            <text:p>Lebensmittel Verkauf</text:p>
          </table:table-cell>
          <table:table-cell table:style-name="ce27"/>
          <table:table-cell table:number-columns-repeated="3" table:style-name="ce28"/>
          <table:table-cell table:number-columns-repeated="8" table:style-name="ce31"/>
          <table:table-cell table:number-columns-repeated="3" table:style-name="ce28"/>
          <table:table-cell table:style-name="ce32"/>
          <table:table-cell table:style-name="ce29"/>
          <table:table-cell office:value-type="float" office:value="0" table:formula="of:=SUM([.C11:.S11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Förderungen/öffentliche Direktzahlungen</text:p>
          </table:table-cell>
          <table:table-cell table:style-name="ce27"/>
          <table:table-cell table:number-columns-repeated="3" table:style-name="ce28"/>
          <table:table-cell table:number-columns-repeated="8" table:style-name="ce31"/>
          <table:table-cell table:number-columns-repeated="3" table:style-name="ce28"/>
          <table:table-cell table:style-name="ce32"/>
          <table:table-cell table:style-name="ce29"/>
          <table:table-cell office:value-type="float" office:value="0" table:formula="of:=SUM([.C12:.S12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Sonstiges</text:p>
          </table:table-cell>
          <table:table-cell table:style-name="ce27"/>
          <table:table-cell table:number-columns-repeated="3" table:style-name="ce28"/>
          <table:table-cell table:number-columns-repeated="8" table:style-name="ce31"/>
          <table:table-cell table:number-columns-repeated="3" table:style-name="ce28"/>
          <table:table-cell table:style-name="ce32"/>
          <table:table-cell table:style-name="ce29"/>
          <table:table-cell office:value-type="float" office:value="0" table:formula="of:=SUM([.C13:.S13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Kredite/Darlehen</text:p>
          </table:table-cell>
          <table:table-cell table:style-name="ce27"/>
          <table:table-cell table:number-columns-repeated="3" table:style-name="ce28"/>
          <table:table-cell table:number-columns-repeated="8" table:style-name="ce31"/>
          <table:table-cell table:number-columns-repeated="3" table:style-name="ce28"/>
          <table:table-cell table:style-name="ce32"/>
          <table:table-cell table:style-name="ce29"/>
          <table:table-cell office:value-type="float" office:value="0" table:formula="of:=SUM([.C14:.S14])" table:style-name="ce30">
            <text:p>0,00</text:p>
          </table:table-cell>
          <table:table-cell table:number-columns-repeated="16364"/>
        </table:table-row>
        <table:table-row table:style-name="ro1">
          <table:covered-table-cell/>
          <table:table-cell table:style-name="ce33">
            <office:annotation draw:style-name="a3" svg:x="4.29166666666667in" svg:y="2.88541666666667in" svg:width="3.84375in" svg:height="0.25in">
              <dc:creator/>
              <text:p><text:span text:style-name="T1">für weitere Einzahlungen, die oben nicht aufgeführt sind</text:span></text:p>
            </office:annotation>
          </table:table-cell>
          <table:table-cell table:style-name="ce27"/>
          <table:table-cell table:number-columns-repeated="3" table:style-name="ce28"/>
          <table:table-cell table:number-columns-repeated="8" table:style-name="ce31"/>
          <table:table-cell table:number-columns-repeated="3" table:style-name="ce28"/>
          <table:table-cell table:style-name="ce32"/>
          <table:table-cell table:style-name="ce29"/>
          <table:table-cell office:value-type="float" office:value="0" table:formula="of:=SUM([.C15:.S15])" table:style-name="ce30">
            <text:p>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34">
            <text:p>SUMME EINZAHLUNGEN</text:p>
          </table:table-cell>
          <table:table-cell office:value-type="float" office:value="0" table:formula="of:=SUM([.C10:.C15])" table:style-name="ce35">
            <text:p>0,00</text:p>
          </table:table-cell>
          <table:table-cell office:value-type="float" office:value="0" table:formula="of:=SUM([.D10:.D15])" table:style-name="ce36">
            <text:p>0,00</text:p>
          </table:table-cell>
          <table:table-cell office:value-type="float" office:value="0" table:formula="of:=SUM([.E10:.E15])" table:style-name="ce36">
            <text:p>0,00</text:p>
          </table:table-cell>
          <table:table-cell office:value-type="float" office:value="0" table:formula="of:=SUM([.F10:.F15])" table:style-name="ce36">
            <text:p>0,00</text:p>
          </table:table-cell>
          <table:table-cell office:value-type="float" office:value="0" table:formula="of:=SUM([.G10:.G15])" table:style-name="ce36">
            <text:p>0,00</text:p>
          </table:table-cell>
          <table:table-cell office:value-type="float" office:value="0" table:formula="of:=SUM([.H10:.H15])" table:style-name="ce36">
            <text:p>0,00</text:p>
          </table:table-cell>
          <table:table-cell office:value-type="float" office:value="0" table:formula="of:=SUM([.I10:.I15])" table:style-name="ce36">
            <text:p>0,00</text:p>
          </table:table-cell>
          <table:table-cell office:value-type="float" office:value="0" table:formula="of:=SUM([.J10:.J15])" table:style-name="ce36">
            <text:p>0,00</text:p>
          </table:table-cell>
          <table:table-cell office:value-type="float" office:value="0" table:formula="of:=SUM([.K10:.K15])" table:style-name="ce36">
            <text:p>0,00</text:p>
          </table:table-cell>
          <table:table-cell office:value-type="float" office:value="0" table:formula="of:=SUM([.L10:.L15])" table:style-name="ce36">
            <text:p>0,00</text:p>
          </table:table-cell>
          <table:table-cell office:value-type="float" office:value="0" table:formula="of:=SUM([.M10:.M15])" table:style-name="ce36">
            <text:p>0,00</text:p>
          </table:table-cell>
          <table:table-cell office:value-type="float" office:value="0" table:formula="of:=SUM([.N10:.N15])" table:style-name="ce36">
            <text:p>0,00</text:p>
          </table:table-cell>
          <table:table-cell office:value-type="float" office:value="0" table:formula="of:=SUM([.O10:.O15])" table:style-name="ce36">
            <text:p>0,00</text:p>
          </table:table-cell>
          <table:table-cell office:value-type="float" office:value="0" table:formula="of:=SUM([.P10:.P15])" table:style-name="ce36">
            <text:p>0,00</text:p>
          </table:table-cell>
          <table:table-cell office:value-type="float" office:value="0" table:formula="of:=SUM([.Q10:.Q15])" table:style-name="ce36">
            <text:p>0,00</text:p>
          </table:table-cell>
          <table:table-cell office:value-type="float" office:value="0" table:formula="of:=SUM([.R10:.R15])" table:style-name="ce37">
            <text:p>0,00</text:p>
          </table:table-cell>
          <table:table-cell office:value-type="float" office:value="0" table:formula="of:=SUM([.S10:.S15])" table:style-name="ce38">
            <text:p>0,00</text:p>
          </table:table-cell>
          <table:table-cell office:value-type="float" office:value="0" table:formula="of:=SUM([.C16:.S16])" table:style-name="ce39">
            <text:p>0,00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40" table:style-name="ce94">
            <text:p>Auszahlungen</text:p>
          </table:table-cell>
          <table:table-cell office:value-type="string" table:style-name="ce40">
            <text:p>Pflanz- u. Saatgut, Jungpflanzen</text:p>
          </table:table-cell>
          <table:table-cell table:style-name="ce41"/>
          <table:table-cell office:value-type="float" office:value="400" table:style-name="ce41">
            <text:p>400,00</text:p>
          </table:table-cell>
          <table:table-cell office:value-type="float" office:value="650" table:style-name="ce41">
            <text:p>650,00</text:p>
          </table:table-cell>
          <table:table-cell office:value-type="float" office:value="700" table:style-name="ce41">
            <text:p>700,00</text:p>
          </table:table-cell>
          <table:table-cell office:value-type="float" office:value="750" table:style-name="ce42">
            <text:p>750,00</text:p>
          </table:table-cell>
          <table:table-cell office:value-type="float" office:value="700" table:style-name="ce42">
            <text:p>700,00</text:p>
          </table:table-cell>
          <table:table-cell office:value-type="float" office:value="700" table:style-name="ce42">
            <text:p>700,00</text:p>
          </table:table-cell>
          <table:table-cell office:value-type="float" office:value="500" table:style-name="ce42">
            <text:p>500,00</text:p>
          </table:table-cell>
          <table:table-cell office:value-type="float" office:value="480" table:style-name="ce42">
            <text:p>480,00</text:p>
          </table:table-cell>
          <table:table-cell office:value-type="float" office:value="300" table:style-name="ce42">
            <text:p>300,00</text:p>
          </table:table-cell>
          <table:table-cell office:value-type="float" office:value="300" table:style-name="ce42">
            <text:p>300,00</text:p>
          </table:table-cell>
          <table:table-cell table:style-name="ce42"/>
          <table:table-cell table:number-columns-repeated="2" table:style-name="ce41"/>
          <table:table-cell table:number-columns-repeated="2" table:style-name="ce43"/>
          <table:table-cell table:style-name="ce44"/>
          <table:table-cell office:value-type="float" office:value="5480" table:formula="of:=SUM([.C17:.S17])" table:style-name="ce45">
            <text:p>548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Dünger/Erde</text:p>
          </table:table-cell>
          <table:table-cell table:number-columns-repeated="3" table:style-name="ce28"/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table:style-name="ce28"/>
          <table:table-cell table:number-columns-repeated="2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1200" table:formula="of:=SUM([.C18:.S18])" table:style-name="ce30">
            <text:p>12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Pflanzenschutz/Nützlinge</text:p>
          </table:table-cell>
          <table:table-cell table:number-columns-repeated="4" table:style-name="ce28"/>
          <table:table-cell office:value-type="float" office:value="120" table:style-name="ce31">
            <text:p>120,00</text:p>
          </table:table-cell>
          <table:table-cell table:number-columns-repeated="7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120" table:formula="of:=SUM([.C19:.S19])" table:style-name="ce30">
            <text:p>12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Wasser<text:s/></text:p>
          </table:table-cell>
          <table:table-cell table:number-columns-repeated="2" table:style-name="ce28"/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300" table:style-name="ce31">
            <text:p>300,00</text:p>
          </table:table-cell>
          <table:table-cell office:value-type="float" office:value="300" table:style-name="ce31">
            <text:p>300,00</text:p>
          </table:table-cell>
          <table:table-cell office:value-type="float" office:value="300" table:style-name="ce31">
            <text:p>300,00</text:p>
          </table:table-cell>
          <table:table-cell office:value-type="float" office:value="200" table:style-name="ce31">
            <text:p>2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1700" table:formula="of:=SUM([.C20:.S20])" table:style-name="ce30">
            <text:p>17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Trocknung</text:p>
          </table:table-cell>
          <table:table-cell table:number-columns-repeated="4" table:style-name="ce28"/>
          <table:table-cell table:number-columns-repeated="8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21:.S21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Lagerung (3000 €/3 Jahre)</text:p>
          </table:table-cell>
          <table:table-cell table:style-name="ce28"/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990" table:formula="of:=SUM([.C22:.S22])" table:style-name="ce30">
            <text:p>99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Vermarktung/Verarbeitung</text:p>
          </table:table-cell>
          <table:table-cell table:number-columns-repeated="4" table:style-name="ce28"/>
          <table:table-cell table:number-columns-repeated="8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23:.S23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Abdeckung / Mulch/ Vlies</text:p>
          </table:table-cell>
          <table:table-cell table:style-name="ce28"/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office:value-type="float" office:value="90" table:style-name="ce28">
            <text:p>90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1080" table:formula="of:=SUM([.C24:.S24])" table:style-name="ce30">
            <office:annotation draw:style-name="a4" svg:x="22.7291666666667in" svg:y="4.78125in" svg:width="2.84375in" svg:height="0.572916666666667in">
              <dc:creator/>
              <text:p><text:span text:style-name="T2">Betrag muss mit der Gesamtsumme aus Arbeitsblatt "Betriebsmittel" übereinstimmen.</text:span></text:p>
            </office:annotation>
            <text:p>108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Sonstige Direktkosten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25:.S25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0">
            <text:p>Löhne (1,2 -1,3 AK)</text:p>
          </table:table-cell>
          <table:table-cell table:number-columns-repeated="2" table:style-name="ce41"/>
          <table:table-cell office:value-type="float" office:value="4000" table:style-name="ce41">
            <text:p>4000,00</text:p>
          </table:table-cell>
          <table:table-cell office:value-type="float" office:value="4700" table:style-name="ce41">
            <text:p>4700,00</text:p>
          </table:table-cell>
          <table:table-cell office:value-type="float" office:value="4700" table:style-name="ce42">
            <text:p>4700,00</text:p>
          </table:table-cell>
          <table:table-cell office:value-type="float" office:value="4700" table:style-name="ce42">
            <text:p>4700,00</text:p>
          </table:table-cell>
          <table:table-cell office:value-type="float" office:value="4700" table:style-name="ce42">
            <text:p>4700,00</text:p>
          </table:table-cell>
          <table:table-cell office:value-type="float" office:value="4700" table:style-name="ce47">
            <text:p>4700,00</text:p>
          </table:table-cell>
          <table:table-cell office:value-type="float" office:value="4700" table:style-name="ce42">
            <text:p>4700,00</text:p>
          </table:table-cell>
          <table:table-cell office:value-type="float" office:value="4000" table:style-name="ce42">
            <text:p>4000,00</text:p>
          </table:table-cell>
          <table:table-cell office:value-type="float" office:value="2000" table:style-name="ce42">
            <text:p>2000,00</text:p>
          </table:table-cell>
          <table:table-cell office:value-type="float" office:value="2000" table:style-name="ce42">
            <text:p>2000,00</text:p>
          </table:table-cell>
          <table:table-cell table:number-columns-repeated="2" table:style-name="ce41"/>
          <table:table-cell table:number-columns-repeated="2" table:style-name="ce43"/>
          <table:table-cell table:style-name="ce44"/>
          <table:table-cell office:value-type="float" office:value="52317.04" table:formula="of:=[Löhne.I18]" table:style-name="ce45">
            <office:annotation draw:style-name="a5" svg:x="22.7291666666667in" svg:y="5.19791666666667in" svg:width="2.26041666666667in" svg:height="0.572916666666667in">
              <dc:creator/>
              <text:p><text:span text:style-name="T2">Muss mit Gesamtsumme aus Arbeitsblatt "Löhne" übereinstimmen</text:span></text:p>
            </office:annotation>
            <text:p>52317,04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Berufsgenossenschaft anteilig</text:p>
          </table:table-cell>
          <table:table-cell table:number-columns-repeated="4" table:style-name="ce28"/>
          <table:table-cell office:value-type="float" office:value="450" table:style-name="ce31">
            <text:p>450,00</text:p>
          </table:table-cell>
          <table:table-cell table:number-columns-repeated="2" table:style-name="ce31"/>
          <table:table-cell table:style-name="ce46"/>
          <table:table-cell table:style-name="ce31"/>
          <table:table-cell office:value-type="float" office:value="150" table:style-name="ce31">
            <text:p>150,00</text:p>
          </table:table-cell>
          <table:table-cell table:number-columns-repeated="2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600" table:formula="of:=SUM([.C27:.S27])" table:style-name="ce30">
            <text:p>6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Lohnarbeit, Maschinenmiete</text:p>
          </table:table-cell>
          <table:table-cell table:number-columns-repeated="2" table:style-name="ce28"/>
          <table:table-cell office:value-type="float" office:value="220" table:style-name="ce28">
            <text:p>220,00</text:p>
          </table:table-cell>
          <table:table-cell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220" table:formula="of:=SUM([.C28:.S28])" table:style-name="ce30">
            <office:annotation draw:style-name="a6" svg:x="22.7291666666667in" svg:y="5.60416666666667in" svg:width="2.79166666666667in" svg:height="0.510416666666667in">
              <dc:creator/>
              <text:p><text:span text:style-name="T2">Muss mit Gesamtsumme aus "Lohnarbeit + Maschinenmiete" übereinstimmen!</text:span></text:p>
            </office:annotation>
            <text:p>22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Kauf von Maschinen (15.000€), Agria, Einachsschlepper)<text:s/></text:p>
          </table:table-cell>
          <table:table-cell table:style-name="ce28"/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office:value-type="float" office:value="168" table:style-name="ce28">
            <text:p>168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2016" table:formula="of:=SUM([.C29:.S29])" table:style-name="ce30">
            <office:annotation draw:style-name="a7" svg:x="22.7291666666667in" svg:y="5.82291666666667in" svg:width="2.41666666666667in" svg:height="0.854166666666667in">
              <dc:creator/>
              <text:p><text:span text:style-name="T2">Kaufsummen der Maschinen müssen mit den Anschaffungswerten aus Arbeisblatt "Abschreibung" übereinstimmen</text:span></text:p>
            </office:annotation>
            <text:p>2016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Kauf von Folientunnel 8.300€ Invest/5 Jahre</text:p>
          </table:table-cell>
          <table:table-cell table:style-name="ce28"/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office:value-type="float" office:value="140" table:style-name="ce28">
            <text:p>140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1680" table:formula="of:=SUM([.C30:.S30])" table:style-name="ce30">
            <text:p>168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Maschinenunterhaltung/ Reparaturen</text:p>
          </table:table-cell>
          <table:table-cell table:number-columns-repeated="2" table:style-name="ce28"/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office:value-type="float" office:value="75" table:style-name="ce28">
            <text:p>75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750" table:formula="of:=SUM([.C31:.S31])" table:style-name="ce30">
            <text:p>75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Treib- u. Schmierstoffe<text:s/></text:p>
          </table:table-cell>
          <table:table-cell table:number-columns-repeated="2" table:style-name="ce28"/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office:value-type="float" office:value="190" table:style-name="ce28">
            <text:p>190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1900" table:formula="of:=SUM([.C32:.S32])" table:style-name="ce30">
            <text:p>19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Unterh., Abschr., Steuern, Vers. PKW</text:p>
          </table:table-cell>
          <table:table-cell table:number-columns-repeated="2" table:style-name="ce28"/>
          <table:table-cell office:value-type="float" office:value="20" table:style-name="ce28">
            <text:p>20,00</text:p>
          </table:table-cell>
          <table:table-cell office:value-type="float" office:value="20" table:style-name="ce28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48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200" table:formula="of:=SUM([.C33:.S33])" table:style-name="ce30">
            <text:p>2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Strom</text:p>
          </table:table-cell>
          <table:table-cell table:number-columns-repeated="2" table:style-name="ce28"/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office:value-type="float" office:value="15" table:style-name="ce28">
            <text:p>15,00</text:p>
          </table:table-cell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150" table:formula="of:=SUM([.C34:.S34])" table:style-name="ce30">
            <text:p>15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Handarbeitsgeräte (1030,00€ Invest/2 Jahre)</text:p>
          </table:table-cell>
          <table:table-cell table:style-name="ce28"/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600" table:formula="of:=SUM([.C35:.S35])" table:style-name="ce30">
            <text:p>60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2. Folientunnel (6.000€ Invest/4 Jahre</text:p>
          </table:table-cell>
          <table:table-cell table:style-name="ce28"/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office:value-type="float" office:value="150" table:style-name="ce28">
            <text:p>150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1800" table:formula="of:=SUM([.C36:.S36])" table:style-name="ce30">
            <text:p>18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0">
            <text:p>Kauf von Gebäuden</text:p>
          </table:table-cell>
          <table:table-cell table:number-columns-repeated="4" table:style-name="ce41"/>
          <table:table-cell table:number-columns-repeated="3" table:style-name="ce42"/>
          <table:table-cell table:style-name="ce47"/>
          <table:table-cell table:number-columns-repeated="4" table:style-name="ce42"/>
          <table:table-cell table:number-columns-repeated="2" table:style-name="ce41"/>
          <table:table-cell table:number-columns-repeated="2" table:style-name="ce43"/>
          <table:table-cell table:style-name="ce44"/>
          <table:table-cell office:value-type="float" office:value="0" table:formula="of:=SUM([.C37:.S37])" table:style-name="ce45">
            <office:annotation draw:style-name="a8" svg:x="22.7291666666667in" svg:y="7.51041666666667in" svg:width="2.38541666666667in" svg:height="1.07291666666667in">
              <dc:creator/>
              <text:p><text:span text:style-name="T2">Kaufsumme der Gebäude muss mit dem Anschaffungswert aus Arbeitsblatt "Abschreibung" übereinstimmen.</text:span></text:p>
            </office:annotation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Miete für Gebäude</text:p>
          </table:table-cell>
          <table:table-cell table:style-name="ce28"/>
          <table:table-cell office:value-type="float" office:value="400" table:style-name="ce28">
            <text:p>400,00</text:p>
          </table:table-cell>
          <table:table-cell office:value-type="float" office:value="400" table:style-name="ce28">
            <text:p>400,00</text:p>
          </table:table-cell>
          <table:table-cell office:value-type="float" office:value="400" table:style-name="ce28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46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31">
            <text:p>400,00</text:p>
          </table:table-cell>
          <table:table-cell office:value-type="float" office:value="400" table:style-name="ce28">
            <text:p>400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4800" table:formula="of:=SUM([.C38:.S38])" table:style-name="ce30">
            <text:p>48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Unterhaltung Gebäude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39:.S39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Gebäudeversicherung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40:.S40])" table:style-name="ce30">
            <text:p>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Sonstige Gebäudekosten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41:.S41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0">
            <text:p>Pachtansatz Fläche (1 Hekar Kleegras, zwei jährig)<text:s/></text:p>
          </table:table-cell>
          <table:table-cell table:style-name="ce41"/>
          <table:table-cell office:value-type="float" office:value="600" table:style-name="ce41">
            <text:p>600,00</text:p>
          </table:table-cell>
          <table:table-cell table:number-columns-repeated="2" table:style-name="ce41"/>
          <table:table-cell table:number-columns-repeated="3" table:style-name="ce42"/>
          <table:table-cell table:style-name="ce47"/>
          <table:table-cell table:number-columns-repeated="4" table:style-name="ce42"/>
          <table:table-cell table:number-columns-repeated="2" table:style-name="ce41"/>
          <table:table-cell table:number-columns-repeated="2" table:style-name="ce43"/>
          <table:table-cell table:style-name="ce44"/>
          <table:table-cell office:value-type="float" office:value="600" table:formula="of:=SUM([.C42:.S42])" table:style-name="ce45">
            <text:p>6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Wasseranschluss durch Gelsenwasser (2560,00 €/2 Jahre)</text:p>
          </table:table-cell>
          <table:table-cell table:style-name="ce28"/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office:value-type="float" office:value="106" table:style-name="ce28">
            <text:p>106,00</text:p>
          </table:table-cell>
          <table:table-cell table:style-name="ce28"/>
          <table:table-cell table:number-columns-repeated="2" table:style-name="ce27"/>
          <table:table-cell table:style-name="ce32"/>
          <table:table-cell office:value-type="float" office:value="1272" table:formula="of:=SUM([.C43:.S43])" table:style-name="ce30">
            <text:p>1272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Drainage, Bodenverbesserung, Wege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number-columns-repeated="4" table:style-name="ce31"/>
          <table:table-cell table:number-columns-repeated="2" table:style-name="ce28"/>
          <table:table-cell table:number-columns-repeated="2" table:style-name="ce27"/>
          <table:table-cell table:style-name="ce32"/>
          <table:table-cell office:value-type="float" office:value="0" table:formula="of:=SUM([.C44:.S44])" table:style-name="ce30">
            <text:p>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49">
            <text:p>Sonstige Flächenkosten / Bewässerungstechnik</text:p>
          </table:table-cell>
          <table:table-cell table:style-name="ce50"/>
          <table:table-cell office:value-type="float" office:value="950" table:style-name="ce50">
            <text:p>950,00</text:p>
          </table:table-cell>
          <table:table-cell table:number-columns-repeated="2" table:style-name="ce50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0"/>
          <table:table-cell table:style-name="ce53"/>
          <table:table-cell table:style-name="ce54"/>
          <table:table-cell office:value-type="float" office:value="950" table:formula="of:=SUM([.C45:.S45])" table:style-name="ce55">
            <text:p>95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6">
            <text:p>Beiträge, Gebühren (Netzwerk)</text:p>
          </table:table-cell>
          <table:table-cell table:style-name="ce32"/>
          <table:table-cell office:value-type="float" office:value="250" table:style-name="ce32">
            <text:p>250,00</text:p>
          </table:table-cell>
          <table:table-cell table:number-columns-repeated="2" table:style-name="ce32"/>
          <table:table-cell table:number-columns-repeated="3" table:style-name="ce57"/>
          <table:table-cell table:style-name="ce58"/>
          <table:table-cell table:number-columns-repeated="4" table:style-name="ce57"/>
          <table:table-cell table:number-columns-repeated="5" table:style-name="ce32"/>
          <table:table-cell office:value-type="float" office:value="250" table:formula="of:=SUM([.C46:.S46])" table:style-name="ce59">
            <text:p>25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0">
            <text:p>Öffentlichkeitsarbeit</text:p>
          </table:table-cell>
          <table:table-cell table:number-columns-repeated="4" table:style-name="ce41"/>
          <table:table-cell table:number-columns-repeated="3" table:style-name="ce42"/>
          <table:table-cell table:style-name="ce47"/>
          <table:table-cell table:style-name="ce60"/>
          <table:table-cell table:number-columns-repeated="3" table:style-name="ce42"/>
          <table:table-cell table:number-columns-repeated="4" table:style-name="ce41"/>
          <table:table-cell table:style-name="ce43"/>
          <table:table-cell office:value-type="float" office:value="0" table:formula="of:=SUM([.C47:.S47])" table:style-name="ce45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Versicherungen anteilig<text:s/></text:p>
          </table:table-cell>
          <table:table-cell table:style-name="ce28"/>
          <table:table-cell office:value-type="float" office:value="280" table:style-name="ce28">
            <text:p>280,00</text:p>
          </table:table-cell>
          <table:table-cell table:number-columns-repeated="2" table:style-name="ce28"/>
          <table:table-cell table:number-columns-repeated="3" table:style-name="ce31"/>
          <table:table-cell table:style-name="ce46"/>
          <table:table-cell table:style-name="ce61"/>
          <table:table-cell table:number-columns-repeated="3" table:style-name="ce31"/>
          <table:table-cell table:number-columns-repeated="4" table:style-name="ce28"/>
          <table:table-cell table:style-name="ce27"/>
          <table:table-cell office:value-type="float" office:value="280" table:formula="of:=SUM([.C48:.S48])" table:style-name="ce30">
            <text:p>28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Buchführung, Beratung, Fortbildung</text:p>
          </table:table-cell>
          <table:table-cell table:style-name="ce28"/>
          <table:table-cell office:value-type="float" office:value="1100" table:style-name="ce28">
            <text:p>1100,00</text:p>
          </table:table-cell>
          <table:table-cell table:number-columns-repeated="2" table:style-name="ce28"/>
          <table:table-cell table:number-columns-repeated="3" table:style-name="ce31"/>
          <table:table-cell table:style-name="ce46"/>
          <table:table-cell table:style-name="ce61"/>
          <table:table-cell table:number-columns-repeated="3" table:style-name="ce31"/>
          <table:table-cell table:number-columns-repeated="4" table:style-name="ce28"/>
          <table:table-cell table:style-name="ce27"/>
          <table:table-cell office:value-type="float" office:value="1100" table:formula="of:=SUM([.C49:.S49])" table:style-name="ce30">
            <text:p>110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6">
            <text:p>Büro, Verwaltung</text:p>
          </table:table-cell>
          <table:table-cell table:style-name="ce28"/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office:value-type="float" office:value="50" table:style-name="ce28">
            <text:p>50,00</text:p>
          </table:table-cell>
          <table:table-cell table:number-columns-repeated="4" table:style-name="ce28"/>
          <table:table-cell table:style-name="ce27"/>
          <table:table-cell office:value-type="float" office:value="550" table:formula="of:=SUM([.C50:.S50])" table:style-name="ce30">
            <text:p>55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Zinsen</text:p>
          </table:table-cell>
          <table:table-cell table:style-name="ce28"/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office:value-type="float" office:value="35" table:style-name="ce28">
            <text:p>35,00</text:p>
          </table:table-cell>
          <table:table-cell table:number-columns-repeated="4" table:style-name="ce28"/>
          <table:table-cell table:style-name="ce27"/>
          <table:table-cell office:value-type="float" office:value="385" table:formula="of:=SUM([.C51:.S51])" table:style-name="ce30">
            <text:p>385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Tilgung von Darlehen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57"/>
          <table:table-cell table:style-name="ce31"/>
          <table:table-cell table:style-name="ce57"/>
          <table:table-cell table:style-name="ce46"/>
          <table:table-cell table:style-name="ce57"/>
          <table:table-cell table:style-name="ce31"/>
          <table:table-cell table:style-name="ce57"/>
          <table:table-cell table:style-name="ce31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0" table:formula="of:=SUM([.C52:.S52])" table:style-name="ce30">
            <text:p>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9">
            <text:p>Sonstiges</text:p>
          </table:table-cell>
          <table:table-cell table:style-name="ce32"/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20" table:style-name="ce32">
            <text:p>20,00</text:p>
          </table:table-cell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office:value-type="float" office:value="220" table:formula="of:=SUM([.C53:.S53])" table:style-name="ce30">
            <text:p>220,0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40">
            <text:p>Gewerbesteuer</text:p>
          </table:table-cell>
          <table:table-cell table:number-columns-repeated="4" table:style-name="ce41"/>
          <table:table-cell table:number-columns-repeated="3" table:style-name="ce42"/>
          <table:table-cell table:style-name="ce47"/>
          <table:table-cell table:style-name="ce60"/>
          <table:table-cell table:number-columns-repeated="3" table:style-name="ce42"/>
          <table:table-cell table:number-columns-repeated="4" table:style-name="ce41"/>
          <table:table-cell table:style-name="ce44"/>
          <table:table-cell office:value-type="float" office:value="0" table:formula="of:=SUM([.C54:.S54])" table:style-name="ce45">
            <text:p>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6">
            <text:p>Grundsteuer für Flächen</text:p>
          </table:table-cell>
          <table:table-cell table:number-columns-repeated="4" table:style-name="ce28"/>
          <table:table-cell table:number-columns-repeated="3" table:style-name="ce31"/>
          <table:table-cell table:style-name="ce46"/>
          <table:table-cell table:style-name="ce61"/>
          <table:table-cell table:number-columns-repeated="3" table:style-name="ce31"/>
          <table:table-cell table:number-columns-repeated="4" table:style-name="ce28"/>
          <table:table-cell table:style-name="ce32"/>
          <table:table-cell office:value-type="float" office:value="0" table:formula="of:=SUM([.C55:.S55])" table:style-name="ce30">
            <text:p>0,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49">
            <text:p>Sonstige Steuern</text:p>
          </table:table-cell>
          <table:table-cell table:number-columns-repeated="4" table:style-name="ce50"/>
          <table:table-cell table:number-columns-repeated="4" table:style-name="ce51"/>
          <table:table-cell table:style-name="ce62"/>
          <table:table-cell table:number-columns-repeated="3" table:style-name="ce51"/>
          <table:table-cell table:number-columns-repeated="4" table:style-name="ce50"/>
          <table:table-cell table:style-name="ce54"/>
          <table:table-cell office:value-type="float" office:value="0" table:formula="of:=SUM([.C56:.S56])" table:style-name="ce55">
            <text:p>0,00</text:p>
          </table:table-cell>
          <table:table-cell table:number-columns-repeated="16364"/>
        </table:table-row>
        <table:table-row table:style-name="ro1">
          <table:table-cell table:style-name="ce63"/>
          <table:table-cell office:value-type="string" table:style-name="ce34">
            <text:p>SUMME AUSZAHLUNGEN</text:p>
          </table:table-cell>
          <table:table-cell office:value-type="float" office:value="0" table:formula="of:=SUM([.C17:.C56])" table:style-name="ce35">
            <text:p>0,00</text:p>
          </table:table-cell>
          <table:table-cell office:value-type="float" office:value="4879" table:formula="of:=SUM([.D17:.D56])" table:style-name="ce36">
            <text:p>4879,00</text:p>
          </table:table-cell>
          <table:table-cell office:value-type="float" office:value="6569" table:formula="of:=SUM([.E17:.E56])" table:style-name="ce36">
            <text:p>6569,00</text:p>
          </table:table-cell>
          <table:table-cell office:value-type="float" office:value="7299" table:formula="of:=SUM([.F17:.F56])" table:style-name="ce36">
            <text:p>7299,00</text:p>
          </table:table-cell>
          <table:table-cell office:value-type="float" office:value="8119" table:formula="of:=SUM([.G17:.G56])" table:style-name="ce35">
            <text:p>8119,00</text:p>
          </table:table-cell>
          <table:table-cell office:value-type="float" office:value="7499" table:formula="of:=SUM([.H17:.H56])" table:style-name="ce36">
            <text:p>7499,00</text:p>
          </table:table-cell>
          <table:table-cell office:value-type="float" office:value="7499" table:formula="of:=SUM([.I17:.I56])" table:style-name="ce36">
            <text:p>7499,00</text:p>
          </table:table-cell>
          <table:table-cell office:value-type="float" office:value="7199" table:formula="of:=SUM([.J17:.J56])" table:style-name="ce36">
            <text:p>7199,00</text:p>
          </table:table-cell>
          <table:table-cell office:value-type="float" office:value="7079" table:formula="of:=SUM([.K17:.K56])" table:style-name="ce36">
            <text:p>7079,00</text:p>
          </table:table-cell>
          <table:table-cell office:value-type="float" office:value="6149" table:formula="of:=SUM([.L17:.L56])" table:style-name="ce36">
            <text:p>6149,00</text:p>
          </table:table-cell>
          <table:table-cell office:value-type="float" office:value="3999" table:formula="of:=SUM([.M17:.M56])" table:style-name="ce36">
            <text:p>3999,00</text:p>
          </table:table-cell>
          <table:table-cell office:value-type="float" office:value="3699" table:formula="of:=SUM([.N17:.N56])" table:style-name="ce36">
            <text:p>3699,00</text:p>
          </table:table-cell>
          <table:table-cell office:value-type="float" office:value="1104" table:formula="of:=SUM([.O17:.O56])" table:style-name="ce36">
            <text:p>1104,00</text:p>
          </table:table-cell>
          <table:table-cell office:value-type="float" office:value="0" table:formula="of:=SUM([.P17:.P56])" table:style-name="ce36">
            <text:p>0,00</text:p>
          </table:table-cell>
          <table:table-cell office:value-type="float" office:value="0" table:formula="of:=SUM([.Q17:.Q56])" table:style-name="ce36">
            <text:p>0,00</text:p>
          </table:table-cell>
          <table:table-cell office:value-type="float" office:value="0" table:formula="of:=SUM([.R17:.R56])" table:style-name="ce36">
            <text:p>0,00</text:p>
          </table:table-cell>
          <table:table-cell office:value-type="float" office:value="0" table:formula="of:=SUM([.S17:.S56])" table:style-name="ce37">
            <text:p>0,00</text:p>
          </table:table-cell>
          <table:table-cell office:value-type="float" office:value="83210.040000000008" table:formula="of:=SUM([.T17:.T56])" table:style-name="ce39">
            <text:p>83210,04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34">
            <text:p>DIFFERENZ</text:p>
          </table:table-cell>
          <table:table-cell office:value-type="float" office:value="0" table:formula="of:=[.C16]-[.C57]" table:style-name="ce35">
            <text:p>0,00</text:p>
          </table:table-cell>
          <table:table-cell office:value-type="float" office:value="-4879" table:formula="of:=[.D7]+[.D16]-[.D57]" table:style-name="ce36">
            <text:p>-4879,00</text:p>
          </table:table-cell>
          <table:table-cell office:value-type="float" office:value="-11448" table:formula="of:=[.E7]+[.E16]-[.E57]" table:style-name="ce36">
            <text:p>-11448,00</text:p>
          </table:table-cell>
          <table:table-cell office:value-type="float" office:value="-18747" table:formula="of:=[.F7]+[.F16]-[.F57]" table:style-name="ce36">
            <text:p>-18747,00</text:p>
          </table:table-cell>
          <table:table-cell office:value-type="float" office:value="-26866" table:formula="of:=[.G7]+[.G16]-[.G57]" table:style-name="ce36">
            <text:p>-26866,00</text:p>
          </table:table-cell>
          <table:table-cell office:value-type="float" office:value="-34365" table:formula="of:=[.H7]+[.H16]-[.H57]" table:style-name="ce36">
            <text:p>-34365,00</text:p>
          </table:table-cell>
          <table:table-cell office:value-type="float" office:value="-41864" table:formula="of:=[.I7]+[.I16]-[.I57]" table:style-name="ce36">
            <text:p>-41864,00</text:p>
          </table:table-cell>
          <table:table-cell office:value-type="float" office:value="-49063" table:formula="of:=[.J7]+[.J16]-[.J57]" table:style-name="ce36">
            <text:p>-49063,00</text:p>
          </table:table-cell>
          <table:table-cell office:value-type="float" office:value="-56142" table:formula="of:=[.K7]+[.K16]-[.K57]" table:style-name="ce36">
            <text:p>-56142,00</text:p>
          </table:table-cell>
          <table:table-cell office:value-type="float" office:value="-62291" table:formula="of:=[.L7]+[.L16]-[.L57]" table:style-name="ce36">
            <text:p>-62291,00</text:p>
          </table:table-cell>
          <table:table-cell office:value-type="float" office:value="-66290" table:formula="of:=[.M7]+[.M16]-[.M57]" table:style-name="ce36">
            <text:p>-66290,00</text:p>
          </table:table-cell>
          <table:table-cell office:value-type="float" office:value="-69989" table:formula="of:=[.N7]+[.N16]-[.N57]" table:style-name="ce36">
            <text:p>-69989,00</text:p>
          </table:table-cell>
          <table:table-cell office:value-type="float" office:value="-71093" table:formula="of:=[.O7]+[.O16]-[.O57]" table:style-name="ce36">
            <text:p>-71093,00</text:p>
          </table:table-cell>
          <table:table-cell office:value-type="float" office:value="-71093" table:formula="of:=[.P7]+[.P16]-[.P57]" table:style-name="ce36">
            <text:p>-71093,00</text:p>
          </table:table-cell>
          <table:table-cell office:value-type="float" office:value="-71093" table:formula="of:=[.Q7]+[.Q16]-[.Q57]" table:style-name="ce36">
            <text:p>-71093,00</text:p>
          </table:table-cell>
          <table:table-cell office:value-type="float" office:value="-71093" table:formula="of:=[.R7]+[.R16]-[.R57]" table:style-name="ce36">
            <text:p>-71093,00</text:p>
          </table:table-cell>
          <table:table-cell office:value-type="float" office:value="-71093" table:formula="of:=[.S7]+[.S16]-[.S57]" table:style-name="ce36">
            <text:p>-71093,00</text:p>
          </table:table-cell>
          <table:table-cell office:value-type="float" office:value="-83210.040000000008" table:formula="of:=[.T16]-[.T57]" table:style-name="ce36">
            <text:p>-83210,04</text:p>
          </table:table-cell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95">
            <text:p>Maschinenkostenkalkulation<text:s/></text:p>
          </table:table-cell>
          <table:covered-table-cell table:number-columns-repeated="3"/>
          <table:table-cell table:number-columns-repeated="15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64">
            <text:p>Maschinentyp: Zweiachsschlepper</text:p>
          </table:table-cell>
          <table:table-cell table:number-columns-repeated="2" table:style-name="ce64"/>
          <table:table-cell office:value-type="string" table:style-name="ce65">
            <text:p>Agria Bison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66">
            <text:p>Anschaffungspreis ohne Mwst.</text:p>
          </table:table-cell>
          <table:table-cell table:style-name="ce66"/>
          <table:table-cell office:value-type="string" table:style-name="ce66">
            <text:p>€</text:p>
          </table:table-cell>
          <table:table-cell office:value-type="float" office:value="15000" table:style-name="ce67">
            <text:p>1500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 table:style-name="ce1"/>
          <table:table-cell office:value-type="string" table:style-name="ce68">
            <text:p>Nutzungsdauer</text:p>
          </table:table-cell>
          <table:table-cell table:style-name="ce68"/>
          <table:table-cell office:value-type="string" table:style-name="ce68">
            <text:p>Jahre</text:p>
          </table:table-cell>
          <table:table-cell office:value-type="float" office:value="5" table:style-name="ce69">
            <text:p>5</text:p>
          </table:table-cell>
          <table:table-cell table:number-columns-repeated="4" table:style-name="ce1"/>
          <table:table-cell office:value-type="string" table:style-name="ce70">
            <text:p>Unternehmergewinn<text:s/></text:p>
          </table:table-cell>
          <table:table-cell table:style-name="ce70"/>
          <table:table-cell table:number-columns-repeated="9" table:style-name="ce1"/>
          <table:table-cell table:number-columns-repeated="16364"/>
        </table:table-row>
        <table:table-row table:style-name="ro3">
          <table:table-cell/>
          <table:table-cell office:value-type="string" table:style-name="ce68">
            <text:p>Restwert</text:p>
          </table:table-cell>
          <table:table-cell table:style-name="ce68"/>
          <table:table-cell office:value-type="string" table:style-name="ce68">
            <text:p>€</text:p>
          </table:table-cell>
          <table:table-cell office:value-type="float" office:value="6500" table:style-name="ce69">
            <text:p>6500</text:p>
          </table:table-cell>
          <table:table-cell table:number-columns-repeated="4" table:style-name="ce1"/>
          <table:table-cell office:value-type="string" table:style-name="ce70">
            <text:p>Investition in die Zukunft</text:p>
          </table:table-cell>
          <table:table-cell table:style-name="ce70"/>
          <table:table-cell table:number-columns-repeated="16373"/>
        </table:table-row>
        <table:table-row table:style-name="ro3">
          <table:table-cell/>
          <table:table-cell office:value-type="string" table:style-name="ce68">
            <text:p>Zinssatz</text:p>
          </table:table-cell>
          <table:table-cell table:style-name="ce68"/>
          <table:table-cell office:value-type="string" table:style-name="ce68">
            <text:p>%</text:p>
          </table:table-cell>
          <table:table-cell office:value-type="float" office:value="3" table:style-name="ce69">
            <text:p>3</text:p>
          </table:table-cell>
          <table:table-cell table:number-columns-repeated="4" table:style-name="ce1"/>
          <table:table-cell office:value-type="string" table:style-name="ce71">
            <text:p>Risiko</text:p>
          </table:table-cell>
          <table:table-cell table:number-columns-repeated="10" table:style-name="ce1"/>
          <table:table-cell table:number-columns-repeated="16364"/>
        </table:table-row>
        <table:table-row table:style-name="ro3">
          <table:table-cell/>
          <table:table-cell office:value-type="string" table:style-name="ce72">
            <text:p>Einsatzumfang</text:p>
          </table:table-cell>
          <table:table-cell table:style-name="ce72"/>
          <table:table-cell office:value-type="string" table:style-name="ce72">
            <text:p>h</text:p>
          </table:table-cell>
          <table:table-cell office:value-type="float" office:value="200" table:style-name="ce73">
            <text:p>20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66">
            <text:p>Abschreibung</text:p>
          </table:table-cell>
          <table:table-cell table:style-name="ce72"/>
          <table:table-cell office:value-type="string" table:style-name="ce68">
            <text:p>€/Jahr</text:p>
          </table:table-cell>
          <table:table-cell office:value-type="float" office:value="1700" table:formula="of:=([.E63]-[.E65])/[.E64]" table:style-name="ce74">
            <text:p>170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68">
            <text:p>Zinsanspruch</text:p>
          </table:table-cell>
          <table:table-cell office:value-type="string" table:style-name="ce75">
            <text:p>Richtwerte</text:p>
          </table:table-cell>
          <table:table-cell office:value-type="string" table:style-name="ce68">
            <text:p>€/Jahr</text:p>
          </table:table-cell>
          <table:table-cell office:value-type="float" office:value="322.5" table:formula="of:=(([.E63]+[.E65])/2)*[.E66]%" table:style-name="ce74">
            <text:p>323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68">
            <text:p>Unterbringung<text:s/></text:p>
          </table:table-cell>
          <table:table-cell office:value-type="percentage" office:value="0.01" table:style-name="ce76">
            <text:p>1,0%</text:p>
          </table:table-cell>
          <table:table-cell office:value-type="string" table:style-name="ce68">
            <text:p>€/Jahr</text:p>
          </table:table-cell>
          <table:table-cell office:value-type="float" office:value="0" table:style-name="ce74">
            <text:p>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72">
            <text:p>Versicherung</text:p>
          </table:table-cell>
          <table:table-cell office:value-type="percentage" office:value="0.01" table:style-name="ce77">
            <text:p>1,0%</text:p>
          </table:table-cell>
          <table:table-cell office:value-type="string" table:style-name="ce72">
            <text:p>€/Jahr</text:p>
          </table:table-cell>
          <table:table-cell office:value-type="float" office:value="0" table:style-name="ce78">
            <text:p>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79">
            <text:p>Vermarktungskosten</text:p>
          </table:table-cell>
          <table:table-cell office:value-type="percentage" office:value="0" table:style-name="ce80">
            <text:p>0,0%</text:p>
          </table:table-cell>
          <table:table-cell office:value-type="string" table:style-name="ce79">
            <text:p>€/Jahr</text:p>
          </table:table-cell>
          <table:table-cell office:value-type="float" office:value="0" table:style-name="ce81">
            <text:p>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82">
            <text:p>Summe Festkosten</text:p>
          </table:table-cell>
          <table:table-cell table:style-name="ce83"/>
          <table:table-cell office:value-type="string" table:style-name="ce83">
            <text:p>€/Jahr</text:p>
          </table:table-cell>
          <table:table-cell office:value-type="float" office:value="2022.5" table:formula="of:=[.E71]+[.E70]+[.E69]+[.E68]" table:style-name="ce84">
            <text:p>2023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68">
            <text:p>Diesel</text:p>
          </table:table-cell>
          <table:table-cell table:style-name="ce68"/>
          <table:table-cell office:value-type="string" table:style-name="ce68">
            <text:p>€/h</text:p>
          </table:table-cell>
          <table:table-cell office:value-type="float" office:value="15" table:style-name="ce69">
            <text:p>15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68">
            <text:p>Oel</text:p>
          </table:table-cell>
          <table:table-cell table:style-name="ce68"/>
          <table:table-cell office:value-type="string" table:style-name="ce68">
            <text:p>€/h</text:p>
          </table:table-cell>
          <table:table-cell office:value-type="float" office:value="1" table:style-name="ce69">
            <text:p>1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79">
            <text:p>Reparaturen</text:p>
          </table:table-cell>
          <table:table-cell table:style-name="ce79"/>
          <table:table-cell office:value-type="string" table:style-name="ce79">
            <text:p>€/h</text:p>
          </table:table-cell>
          <table:table-cell office:value-type="float" office:value="2" table:style-name="ce85">
            <text:p>2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82">
            <text:p>Summe veränderliche Kosten</text:p>
          </table:table-cell>
          <table:table-cell table:style-name="ce83"/>
          <table:table-cell office:value-type="string" table:style-name="ce83">
            <text:p>€/h</text:p>
          </table:table-cell>
          <table:table-cell office:value-type="float" office:value="18" table:formula="of:=[.E74]+[.E75]+[.E76]" table:style-name="ce84">
            <text:p>18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79">
            <text:p>Fahrerlohn</text:p>
          </table:table-cell>
          <table:table-cell table:style-name="ce79"/>
          <table:table-cell office:value-type="string" table:style-name="ce79">
            <text:p>€/h</text:p>
          </table:table-cell>
          <table:table-cell office:value-type="float" office:value="0" table:style-name="ce85">
            <text:p>0</text:p>
          </table:table-cell>
          <table:table-cell table:number-columns-repeated="15" table:style-name="ce1"/>
          <table:table-cell table:number-columns-repeated="16364"/>
        </table:table-row>
        <table:table-row table:style-name="ro3">
          <table:table-cell/>
          <table:table-cell office:value-type="string" table:style-name="ce86">
            <text:p>Maschinenkosten gesamt</text:p>
          </table:table-cell>
          <table:table-cell table:style-name="ce87"/>
          <table:table-cell office:value-type="string" table:style-name="ce87">
            <text:p>€/h</text:p>
          </table:table-cell>
          <table:table-cell office:value-type="float" office:value="28.112500000000001" table:formula="of:=([.E73]/[.E67])+[.E77]+[.E78]" table:style-name="ce88">
            <text:p>28</text:p>
          </table:table-cell>
          <table:table-cell table:number-columns-repeated="15" table:style-name="ce1"/>
          <table:table-cell table:number-columns-repeated="16364"/>
        </table:table-row>
        <table:table-row table:number-rows-repeated="1048496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igene_Kalkulation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96">
            <text:p>Gesamtsumme</text:p>
          </table:table-cell>
          <table:table-cell office:value-type="string" table:style-name="ce96">
            <text:p>Anteile/Monate</text:p>
          </table:table-cell>
          <table:table-cell office:value-type="string" table:style-name="ce96">
            <text:p>Jahr/Monat</text:p>
          </table:table-cell>
          <table:table-cell office:value-type="string" table:style-name="ce96">
            <text:p>je Woche</text:p>
          </table:table-cell>
          <table:table-cell office:value-type="percentage" office:value="0.5" table:style-name="ce97">
            <text:p>50%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98"/>
          <table:table-cell table:number-columns-repeated="16379" table:style-name="ce1"/>
        </table:table-row>
        <table:table-row table:style-name="ro6">
          <table:table-cell office:value-type="currency" office:value="-83210.040000000008" table:formula="of:=[Liquiditätsplanung.T58]" table:style-name="ce99">
            <text:p>-83.210,04 €<text:s/></text:p>
          </table:table-cell>
          <table:table-cell office:value-type="float" office:value="60" table:style-name="ce98">
            <text:p>60</text:p>
          </table:table-cell>
          <table:table-cell office:value-type="currency" office:value="-1386.8340000000001" table:formula="of:=[.A3]/[.B3]" table:style-name="ce100">
            <text:p>-1.386,83 €<text:s/></text:p>
          </table:table-cell>
          <table:table-cell table:style-name="ce98"/>
          <table:table-cell office:value-type="currency" office:value="-693.41700000000003" table:formula="of:=[.C3]/2" table:style-name="ce100">
            <text:p>-693,42 €<text:s/></text:p>
          </table:table-cell>
          <table:table-cell office:value-type="string" table:style-name="ce71">
            <text:p>Im Jahr</text:p>
          </table:table-cell>
          <table:table-cell table:number-columns-repeated="16378"/>
        </table:table-row>
        <table:table-row table:style-name="ro5">
          <table:table-cell table:style-name="ce100"/>
          <table:table-cell office:value-type="float" office:value="12" table:style-name="ce98">
            <text:p>12</text:p>
          </table:table-cell>
          <table:table-cell office:value-type="currency" office:value="-115.56950000000001" table:formula="of:=[.C3]/12" table:style-name="ce100">
            <text:p>-115,57 €<text:s/></text:p>
          </table:table-cell>
          <table:table-cell office:value-type="currency" office:value="-28.892375000000001" table:formula="of:=[.C4]/4" table:style-name="ce100">
            <text:p>-28,89 €<text:s/></text:p>
          </table:table-cell>
          <table:table-cell office:value-type="currency" office:value="-14.446187500000001" table:formula="of:=[.D4]/2" table:style-name="ce100">
            <text:p>-14,45 €<text:s/></text:p>
          </table:table-cell>
          <table:table-cell office:value-type="string" table:style-name="ce71">
            <text:p>in der Woche</text:p>
          </table:table-cell>
          <table:table-cell table:number-columns-repeated="16378"/>
        </table:table-row>
        <table:table-row table:style-name="ro5">
          <table:table-cell table:style-name="ce98"/>
          <table:table-cell office:value-type="float" office:value="10" table:style-name="ce98">
            <text:p>10</text:p>
          </table:table-cell>
          <table:table-cell office:value-type="currency" office:value="-138.68340000000001" table:formula="of:=[.C3]/[.B5]" table:style-name="ce100">
            <text:p>-138,68 €<text:s/></text:p>
          </table:table-cell>
          <table:table-cell office:value-type="currency" office:value="-34.670850000000002" table:formula="of:=[.C5]/4" table:style-name="ce101">
            <text:p>-34,67 €<text:s/></text:p>
          </table:table-cell>
          <table:table-cell office:value-type="currency" office:value="-17.335425000000001" table:formula="of:=[.D5]/2" table:style-name="ce101">
            <text:p>-17,34 €<text:s/></text:p>
          </table:table-cell>
          <table:table-cell office:value-type="string" table:style-name="ce71">
            <text:p>nur Gemüsewochen</text:p>
          </table:table-cell>
          <table:table-cell table:number-columns-repeated="16378"/>
        </table:table-row>
        <table:table-row table:style-name="ro7">
          <table:table-cell table:style-name="ce102"/>
          <table:table-cell table:style-name="ce103"/>
          <table:table-cell table:number-columns-repeated="16382" table:style-name="ce1"/>
        </table:table-row>
        <table:table-row table:style-name="ro7">
          <table:table-cell table:style-name="ce1"/>
          <table:table-cell table:style-name="ce103"/>
          <table:table-cell table:number-columns-repeated="16382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Betriebsmittel" table:style-name="ta1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12">
            <text:p>HINWEIS: Hier werden alle Betriebsmittel eingetragen, die einen Wert von bis zu 410,- € pro Einzelstück haben</text:p>
          </table:table-cell>
          <table:covered-table-cell table:number-columns-repeated="5"/>
          <table:table-cell table:number-columns-repeated="16378" table:style-name="ce104"/>
        </table:table-row>
        <table:table-row table:style-name="ro2">
          <table:table-cell table:style-name="ce105"/>
          <table:table-cell table:number-columns-repeated="16383" table:style-name="ce104"/>
        </table:table-row>
        <table:table-row table:style-name="ro3">
          <table:table-cell office:value-type="string" table:number-columns-spanned="1" table:number-rows-spanned="2" table:style-name="ce89">
            <text:p>Abrechnungszeitraum</text:p>
          </table:table-cell>
          <table:table-cell office:value-type="string" table:style-name="ce4">
            <office:annotation draw:style-name="a9" svg:x="3.51041666666667in" svg:y="0.229166666666667in" svg:width="1.04166666666667in" svg:height="0.354166666666667in">
              <dc:creator/>
              <text:p><text:span text:style-name="T1">z. B. 01.01.2012</text:span></text:p>
            </office:annotation>
            <text:p>Anfang</text:p>
          </table:table-cell>
          <table:table-cell table:style-name="ce5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office:annotation draw:style-name="a10" svg:x="3.51041666666667in" svg:y="0.4375in" svg:width="1.0625in" svg:height="0.354166666666667in">
              <dc:creator/>
              <text:p><text:span text:style-name="T1">z. B. 21.12.2012</text:span></text:p>
            </office:annotation>
            <text:p>Ende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6">
            <text:p>Werkzeuge</text:p>
          </table:table-cell>
          <table:table-cell office:value-type="string" table:style-name="ce107">
            <text:p>Betrag in €</text:p>
          </table:table-cell>
          <table:table-cell office:value-type="string" table:style-name="ce106">
            <text:p>Vliese, Netze, Folien</text:p>
          </table:table-cell>
          <table:table-cell office:value-type="string" table:style-name="ce107">
            <text:p>Betrag in €</text:p>
          </table:table-cell>
          <table:table-cell office:value-type="string" table:style-name="ce106">
            <text:p>Bewässerung</text:p>
          </table:table-cell>
          <table:table-cell office:value-type="string" table:style-name="ce107">
            <text:p>Betrag in €</text:p>
          </table:table-cell>
          <table:table-cell office:value-type="string" table:style-name="ce106">
            <text:p>Anzucht außer Erde</text:p>
          </table:table-cell>
          <table:table-cell office:value-type="string" table:style-name="ce107">
            <text:p>Betrag in €</text:p>
          </table:table-cell>
          <table:table-cell office:value-type="string" table:style-name="ce106">
            <text:p>Sonstiges</text:p>
          </table:table-cell>
          <table:table-cell office:value-type="string" table:style-name="ce107">
            <text:p>Betrag in €</text:p>
          </table:table-cell>
          <table:table-cell table:number-columns-repeated="16374"/>
        </table:table-row>
        <table:table-row table:number-rows-repeated="12" table:style-name="ro3"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number-columns-repeated="16374"/>
        </table:table-row>
        <table:table-row table:style-name="ro1"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style-name="ce108"/>
          <table:table-cell table:style-name="ce27"/>
          <table:table-cell table:number-columns-repeated="16374"/>
        </table:table-row>
        <table:table-row table:style-name="ro1">
          <table:table-cell office:value-type="string" table:style-name="ce109">
            <text:p>Summe Werkzeug</text:p>
          </table:table-cell>
          <table:table-cell office:value-type="float" office:value="0" table:formula="of:=SUM([.B7:.B19])" table:style-name="ce35">
            <text:p>0,00</text:p>
          </table:table-cell>
          <table:table-cell office:value-type="string" table:style-name="ce109">
            <text:p>Summe Vliese, Netze, Folien</text:p>
          </table:table-cell>
          <table:table-cell office:value-type="float" office:value="0" table:formula="of:=SUM([.D7:.D19])" table:style-name="ce35">
            <text:p>0,00</text:p>
          </table:table-cell>
          <table:table-cell office:value-type="string" table:style-name="ce109">
            <text:p>Summe Bewässerung</text:p>
          </table:table-cell>
          <table:table-cell office:value-type="float" office:value="0" table:formula="of:=SUM([.F7:.F19])" table:style-name="ce35">
            <text:p>0,00</text:p>
          </table:table-cell>
          <table:table-cell office:value-type="string" table:style-name="ce109">
            <text:p>Summe Anzucht</text:p>
          </table:table-cell>
          <table:table-cell office:value-type="float" office:value="0" table:formula="of:=SUM([.H7:.H19])" table:style-name="ce35">
            <text:p>0,00</text:p>
          </table:table-cell>
          <table:table-cell office:value-type="string" table:style-name="ce109">
            <text:p>Summe Sonstiges</text:p>
          </table:table-cell>
          <table:table-cell office:value-type="float" office:value="0" table:formula="of:=SUM([.J7:.J19])" table:style-name="ce35">
            <text:p>0,00</text:p>
          </table:table-cell>
          <table:table-cell table:number-columns-repeated="16374"/>
        </table:table-row>
        <table:table-row table:style-name="ro1">
          <table:table-cell table:number-columns-repeated="10" table:style-name="ce110"/>
          <table:table-cell table:number-columns-repeated="16374"/>
        </table:table-row>
        <table:table-row table:style-name="ro1">
          <table:table-cell office:value-type="string" table:style-name="ce109">
            <text:p>SUMME BETRIEBSMITTEL</text:p>
          </table:table-cell>
          <table:table-cell office:value-type="float" office:value="0" table:formula="of:=[.B20]+[.D20]+[.F20]+[.H20]+[.J20]" table:style-name="ce35">
            <text:p>0,00</text:p>
          </table:table-cell>
          <table:table-cell table:number-columns-repeated="8" table:style-name="ce110"/>
          <table:table-cell table:number-columns-repeated="16374"/>
        </table:table-row>
        <table:table-row table:number-rows-repeated="22" table:style-name="ro3">
          <table:table-cell table:number-columns-repeated="10" table:style-name="ce110"/>
          <table:table-cell table:number-columns-repeated="16374"/>
        </table:table-row>
        <table:table-row table:style-name="ro3">
          <table:table-cell table:number-columns-repeated="2" table:style-name="ce111"/>
          <table:table-cell table:number-columns-repeated="8" table:style-name="ce110"/>
          <table:table-cell table:number-columns-repeated="16374"/>
        </table:table-row>
        <table:table-row table:number-rows-repeated="2" table:style-name="ro3">
          <table:table-cell table:number-columns-repeated="10" table:style-name="ce110"/>
          <table:table-cell table:number-columns-repeated="16374"/>
        </table:table-row>
        <table:table-row table:number-rows-repeated="1048529" table:style-name="ro3">
          <table:table-cell table:number-columns-repeated="16384"/>
        </table:table-row>
      </table:table>
      <table:table table:name="Löhne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2" table:default-cell-style-name="ce1"/>
        <table:table-column table:style-name="co5" table:number-columns-repeated="1013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26">
            <text:p>HINWEIS: Löhne für angestellte GärtnerInnen in Voll- oder Teilzeit und für Aushilfen hier eintragen, Lohnarbeit im Arbeitsblatt "Lohnarbeit + Maschinenmiete" eintragen</text:p>
          </table:table-cell>
          <table:covered-table-cell table:number-columns-repeated="8"/>
          <table:table-cell table:number-columns-repeated="2" table:style-name="ce1"/>
          <table:table-cell table:number-columns-repeated="16373"/>
        </table:table-row>
        <table:table-row table:style-name="ro2">
          <table:table-cell table:style-name="ce105"/>
          <table:table-cell table:number-columns-repeated="10"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9">
            <text:p>Abrechnungszeitraum</text:p>
          </table:table-cell>
          <table:table-cell office:value-type="string" table:style-name="ce4">
            <office:annotation draw:style-name="a11" svg:x="4.35416666666667in" svg:y="0.229166666666667in" svg:width="1.04166666666667in" svg:height="0.354166666666667in">
              <dc:creator/>
              <text:p><text:span text:style-name="T1">z. B. 01.01.2012</text:span></text:p>
            </office:annotation>
            <text:p>Anfang</text:p>
          </table:table-cell>
          <table:table-cell table:style-name="ce5"/>
          <table:table-cell table:style-name="ce1"/>
          <table:table-cell office:value-type="string" table:style-name="ce417">
            <text:p>Beispiel Souad</text:p>
          </table:table-cell>
          <table:table-cell table:number-columns-repeated="3" table:style-name="ce417"/>
          <table:table-cell table:number-columns-repeated="3" table:style-name="ce1"/>
          <table:table-cell table:number-columns-repeated="16373"/>
        </table:table-row>
        <table:table-row table:style-name="ro1">
          <table:covered-table-cell/>
          <table:table-cell office:value-type="string" table:style-name="ce7">
            <office:annotation draw:style-name="a12" svg:x="4.35416666666667in" svg:y="0.4375in" svg:width="1.0625in" svg:height="0.354166666666667in">
              <dc:creator/>
              <text:p><text:span text:style-name="T1">z. B. 21.12.2012</text:span></text:p>
            </office:annotation>
            <text:p>Ende</text:p>
          </table:table-cell>
          <table:table-cell table:style-name="ce8"/>
          <table:table-cell table:style-name="ce1"/>
          <table:table-cell office:value-type="string" table:style-name="ce417">
            <text:p>Nettolohn</text:p>
          </table:table-cell>
          <table:table-cell table:number-columns-repeated="3" table:style-name="ce417"/>
          <table:table-cell table:number-columns-repeated="3" table:style-name="ce1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417">
            <text:p>12,82 € Mindestlohn</text:p>
          </table:table-cell>
          <table:table-cell table:style-name="ce417"/>
          <table:table-cell office:value-type="currency" office:value="17.920000000000002" table:style-name="ce418">
            <text:p><text:s/>17,92 €<text:s/></text:p>
          </table:table-cell>
          <table:table-cell office:value-type="currency" office:value="22" table:style-name="ce418">
            <text:p><text:s/>22,00 €<text:s/></text:p>
          </table:table-cell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06">
            <office:annotation draw:style-name="a13" svg:x="1.75in" svg:y="1.07291666666667in" svg:width="3.76041666666667in" svg:height="0.40625in">
              <dc:creator/>
              <text:p><text:span text:style-name="T1">Angestellte in Voll- od. Teilzeit und Aushilfen</text:span><text:span text:style-name="T1"/></text:p>
              <text:p><text:span text:style-name="T1">Lohnarbeit im Arbeitsblatt "Lohnarbeit Maschinenmiete"!</text:span></text:p>
            </office:annotation>
            <text:p>Art der Anstellung</text:p>
          </table:table-cell>
          <table:table-cell office:value-type="string" table:style-name="ce113">
            <text:p>Person</text:p>
          </table:table-cell>
          <table:table-cell office:value-type="string" table:style-name="ce113">
            <text:p>Stunden pro Monat</text:p>
          </table:table-cell>
          <table:table-cell office:value-type="string" table:style-name="ce113">
            <office:annotation draw:style-name="a14" svg:x="6.19791666666667in" svg:y="0.822916666666667in" svg:width="3.57291666666667in" svg:height="0.354166666666667in">
              <dc:creator/>
              <text:p><text:span text:style-name="T1">Anzahl der Monate, in denen ein Gehalt ausbezahlt wird</text:span></text:p>
            </office:annotation>
            <text:p>Monate</text:p>
          </table:table-cell>
          <table:table-cell office:value-type="string" table:style-name="ce113">
            <text:p>€ pro Stunde</text:p>
          </table:table-cell>
          <table:table-cell office:value-type="string" table:style-name="ce113">
            <text:p>€ netto Arbeitnehmer</text:p>
          </table:table-cell>
          <table:table-cell office:value-type="string" table:style-name="ce113">
            <text:p>€ brutto Arbeitnehmer</text:p>
          </table:table-cell>
          <table:table-cell office:value-type="string" table:style-name="ce113">
            <text:p>€ brutto Arbeitgeber</text:p>
          </table:table-cell>
          <table:table-cell office:value-type="string" table:style-name="ce107">
            <text:p>€ brutto Arbeitgeber im Jahr</text:p>
          </table:table-cell>
          <table:table-cell table:number-columns-repeated="2" table:style-name="ce104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office:value-type="string" table:style-name="ce63">
            <text:p>Souad</text:p>
          </table:table-cell>
          <table:table-cell office:value-type="float" office:value="80" table:style-name="ce115">
            <text:p>80,0</text:p>
          </table:table-cell>
          <table:table-cell office:value-type="float" office:value="12" table:style-name="ce115">
            <text:p>12,0</text:p>
          </table:table-cell>
          <table:table-cell office:value-type="float" office:value="12.96875" table:formula="of:=[.F7]/[.C7]" table:style-name="ce115">
            <text:p>13,0</text:p>
          </table:table-cell>
          <table:table-cell office:value-type="float" office:value="1037.5" table:style-name="ce116">
            <text:p>1037,50</text:p>
          </table:table-cell>
          <table:table-cell office:value-type="float" office:value="1434.67" table:style-name="ce116">
            <text:p>1434,67</text:p>
          </table:table-cell>
          <table:table-cell office:value-type="float" office:value="1799.42" table:style-name="ce116">
            <text:p>1799,42</text:p>
          </table:table-cell>
          <table:table-cell office:value-type="float" office:value="21593.040000000001" table:formula="of:=[.H7]*12" table:style-name="ce117">
            <text:p>21593,04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office:value-type="string" table:style-name="ce63">
            <text:p>Katrin</text:p>
          </table:table-cell>
          <table:table-cell office:value-type="float" office:value="80" table:style-name="ce115">
            <text:p>80,0</text:p>
          </table:table-cell>
          <table:table-cell office:value-type="float" office:value="12" table:style-name="ce115">
            <text:p>12,0</text:p>
          </table:table-cell>
          <table:table-cell office:value-type="float" office:value="20" table:style-name="ce115">
            <text:p>20,0</text:p>
          </table:table-cell>
          <table:table-cell office:value-type="float" office:value="1600" table:formula="of:=[.E8]*[.C8]" table:style-name="ce116">
            <text:p>1600,00</text:p>
          </table:table-cell>
          <table:table-cell office:value-type="float" office:value="1940" table:style-name="ce116">
            <text:p>1940,00</text:p>
          </table:table-cell>
          <table:table-cell office:value-type="float" office:value="2325" table:style-name="ce116">
            <text:p>2325,00</text:p>
          </table:table-cell>
          <table:table-cell office:value-type="float" office:value="27900" table:formula="of:=[.H8]*12" table:style-name="ce117">
            <text:p>2790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18"/>
          <table:table-cell table:number-columns-repeated="3" table:style-name="ce115"/>
          <table:table-cell table:style-name="ce116"/>
          <table:table-cell table:style-name="ce32"/>
          <table:table-cell table:style-name="ce116"/>
          <table:table-cell office:value-type="float" office:value="0" table:formula="of:=[.H9]*[.D9]" table:style-name="ce117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18"/>
          <table:table-cell table:number-columns-repeated="3" table:style-name="ce115"/>
          <table:table-cell table:number-columns-repeated="3" table:style-name="ce116"/>
          <table:table-cell office:value-type="float" office:value="0" table:formula="of:=[.H10]*[.D10]" table:style-name="ce117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18"/>
          <table:table-cell table:number-columns-repeated="3" table:style-name="ce119"/>
          <table:table-cell table:number-columns-repeated="2" table:style-name="ce32"/>
          <table:table-cell table:style-name="ce27"/>
          <table:table-cell office:value-type="float" office:value="0" table:formula="of:=[.H11]*[.D11]" table:style-name="ce117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18"/>
          <table:table-cell table:number-columns-repeated="3" table:style-name="ce119"/>
          <table:table-cell table:number-columns-repeated="2" table:style-name="ce32"/>
          <table:table-cell table:style-name="ce27"/>
          <table:table-cell office:value-type="float" office:value="0" table:formula="of:=[.H12]*[.D12]" table:style-name="ce117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18"/>
          <table:table-cell table:number-columns-repeated="3" table:style-name="ce119"/>
          <table:table-cell table:number-columns-repeated="2" table:style-name="ce32"/>
          <table:table-cell table:style-name="ce27"/>
          <table:table-cell office:value-type="float" office:value="0" table:formula="of:=[.H13]*[.D13]" table:style-name="ce117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Festangestellte Arbeitskraft</text:p>
          </table:table-cell>
          <table:table-cell table:style-name="ce120"/>
          <table:table-cell table:number-columns-repeated="3" table:style-name="ce121"/>
          <table:table-cell table:number-columns-repeated="2" table:style-name="ce54"/>
          <table:table-cell table:style-name="ce53"/>
          <table:table-cell office:value-type="float" office:value="0" table:formula="of:=[.H14]*[.D14]" table:style-name="ce122">
            <text:p>0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Saison-Arbeitskraft</text:p>
          </table:table-cell>
          <table:table-cell office:value-type="string" table:style-name="ce118">
            <text:p>1</text:p>
          </table:table-cell>
          <table:table-cell office:value-type="float" office:value="16" table:style-name="ce119">
            <text:p>16,0</text:p>
          </table:table-cell>
          <table:table-cell office:value-type="float" office:value="8" table:style-name="ce119">
            <text:p>8,0</text:p>
          </table:table-cell>
          <table:table-cell office:value-type="float" office:value="16.5625" table:formula="of:=[.F15]/[.C15]" table:style-name="ce119">
            <text:p>16,6</text:p>
          </table:table-cell>
          <table:table-cell office:value-type="float" office:value="265" table:style-name="ce32">
            <text:p>265,00</text:p>
          </table:table-cell>
          <table:table-cell office:value-type="float" office:value="331.25" table:formula="of:=[.F15]*1.25" table:style-name="ce32">
            <text:p>331,25</text:p>
          </table:table-cell>
          <table:table-cell office:value-type="float" office:value="353" table:style-name="ce32">
            <text:p>353,00</text:p>
          </table:table-cell>
          <table:table-cell office:value-type="float" office:value="2824" table:formula="of:=[.H15]*[.D15]" table:style-name="ce123">
            <text:p>2824,00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14">
            <text:p>Saison-Arbeitskraft</text:p>
          </table:table-cell>
          <table:table-cell table:style-name="ce118"/>
          <table:table-cell office:value-type="float" office:value="10" table:style-name="ce119">
            <text:p>10,0</text:p>
          </table:table-cell>
          <table:table-cell office:value-type="float" office:value="5" table:style-name="ce119">
            <text:p>5,0</text:p>
          </table:table-cell>
          <table:table-cell office:value-type="float" office:value="13" table:style-name="ce119">
            <text:p>13,0</text:p>
          </table:table-cell>
          <table:table-cell office:value-type="float" office:value="130" table:formula="of:=[.E16]*[.C16]" table:style-name="ce32">
            <text:p>130,00</text:p>
          </table:table-cell>
          <table:table-cell office:value-type="float" office:value="165" table:style-name="ce32">
            <text:p>165,00</text:p>
          </table:table-cell>
          <table:table-cell office:value-type="float" office:value="170" table:style-name="ce27">
            <text:p>170,00</text:p>
          </table:table-cell>
          <table:table-cell office:value-type="float" office:value="850" table:formula="of:=[.H16]*[.D16]" table:style-name="ce123">
            <text:p>850,00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114">
            <text:p>Saison-Arbeitskraft</text:p>
          </table:table-cell>
          <table:table-cell table:style-name="ce63"/>
          <table:table-cell table:number-columns-repeated="3" table:style-name="ce119"/>
          <table:table-cell table:number-columns-repeated="2" table:style-name="ce32"/>
          <table:table-cell table:style-name="ce27"/>
          <table:table-cell office:value-type="float" office:value="0" table:formula="of:=[.H17]*[.D17]" table:style-name="ce12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9">
            <text:p>SUMME LÖHNE</text:p>
          </table:table-cell>
          <table:table-cell table:number-columns-repeated="6" table:style-name="ce124"/>
          <table:table-cell table:style-name="ce125"/>
          <table:table-cell office:value-type="float" office:value="52317.04" table:formula="of:=SUM([.I7:.I15])" table:style-name="ce36">
            <text:p>52317,04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27">
            <text:p>Berechnungshilfe: Um die Wochenstunden auf die Monatsstunden umzurechnen nimmt man den Faktor 4,3: Wochenstunden * 4,3 = Monatsstunden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417">
            <text:p>Ganz unmittelbar wird eine motivierte Person mehr aktiv an unserem System teilnehmen !!!<text:s text:c="2"/></text:p>
          </table:table-cell>
          <table:table-cell table:number-columns-repeated="3" table:style-name="ce419"/>
          <table:table-cell table:number-columns-repeated="3" table:style-name="ce1"/>
          <table:table-cell table:number-columns-repeated="16373"/>
        </table:table-row>
        <table:table-row table:style-name="ro3">
          <table:table-cell table:number-columns-repeated="4" table:style-name="ce1"/>
          <table:table-cell table:number-columns-repeated="4" table:style-name="ce419"/>
          <table:table-cell table:number-columns-repeated="3" table:style-name="ce1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419">
            <text:p>Wenn das keine soziale Landwirtschaft ist!</text:p>
          </table:table-cell>
          <table:table-cell table:number-columns-repeated="3" table:style-name="ce419"/>
          <table:table-cell table:number-columns-repeated="3" table:style-name="ce1"/>
          <table:table-cell table:number-columns-repeated="16373"/>
        </table:table-row>
        <table:table-row table:number-rows-repeated="2" table:style-name="ro3">
          <table:table-cell table:number-columns-repeated="4" table:style-name="ce1"/>
          <table:table-cell table:number-columns-repeated="4" table:style-name="ce419"/>
          <table:table-cell table:number-columns-repeated="3" table:style-name="ce1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  <table:table table:name="Lohnarbeit_+_Maschinenmiete" table:style-name="ta1"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3">
          <table:table-cell office:value-type="string" table:number-columns-spanned="1" table:number-rows-spanned="2" table:style-name="ce89">
            <text:p>Abrechnungszeitraum</text:p>
          </table:table-cell>
          <table:table-cell office:value-type="string" table:style-name="ce4">
            <office:annotation draw:style-name="a15" svg:x="4.19791666666667in" svg:y="0in" svg:width="1.04166666666667in" svg:height="0.354166666666667in">
              <dc:creator/>
              <text:p><text:span text:style-name="T1">z. B. 01.01.2012</text:span></text:p>
            </office:annotation>
            <text:p>Anfang</text:p>
          </table:table-cell>
          <table:table-cell table:style-name="ce5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7">
            <office:annotation draw:style-name="a16" svg:x="4.19791666666667in" svg:y="0in" svg:width="1.0625in" svg:height="0.354166666666667in">
              <dc:creator/>
              <text:p><text:span text:style-name="T1">z. B. 21.12.2012</text:span></text:p>
            </office:annotation>
            <text:p>Ende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63"/>
          <table:table-cell office:value-type="string" table:style-name="ce128">
            <text:p>Posten</text:p>
          </table:table-cell>
          <table:table-cell office:value-type="string" table:style-name="ce129">
            <text:p>Betrag in €</text:p>
          </table:table-cell>
          <table:table-cell table:style-name="ce1"/>
          <table:table-cell table:number-columns-repeated="2" table:style-name="ce104"/>
          <table:table-cell table:number-columns-repeated="16378"/>
        </table:table-row>
        <table:table-row table:style-name="ro3">
          <table:table-cell office:value-type="string" table:number-columns-spanned="1" table:number-rows-spanned="11" table:style-name="ce133">
            <text:p>Lohnarbeit</text:p>
          </table:table-cell>
          <table:table-cell table:style-name="ce114"/>
          <table:table-cell table:style-name="ce130"/>
          <table:table-cell table:number-columns-repeated="16381" table:style-name="ce1"/>
        </table:table-row>
        <table:table-row table:number-rows-repeated="9" table:style-name="ro3">
          <table:covered-table-cell/>
          <table:table-cell table:style-name="ce114"/>
          <table:table-cell table:style-name="ce130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9">
            <text:p>SUMME LOHNARBEIT</text:p>
          </table:table-cell>
          <table:table-cell office:value-type="float" office:value="0" table:formula="of:=SUM([.C5:.C14])" table:style-name="ce35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11" table:style-name="ce133">
            <text:p>Maschinenmiete</text:p>
          </table:table-cell>
          <table:table-cell table:style-name="ce114"/>
          <table:table-cell table:style-name="ce130"/>
          <table:table-cell table:number-columns-repeated="16381" table:style-name="ce1"/>
        </table:table-row>
        <table:table-row table:number-rows-repeated="4" table:style-name="ro3">
          <table:covered-table-cell/>
          <table:table-cell table:style-name="ce114"/>
          <table:table-cell table:style-name="ce130"/>
          <table:table-cell table:number-columns-repeated="16381" table:style-name="ce1"/>
        </table:table-row>
        <table:table-row table:style-name="ro3">
          <table:covered-table-cell/>
          <table:table-cell table:style-name="ce131"/>
          <table:table-cell table:style-name="ce132"/>
          <table:table-cell table:style-name="ce110"/>
          <table:table-cell table:number-columns-repeated="2" table:style-name="ce111"/>
          <table:table-cell table:number-columns-repeated="16378" table:style-name="ce110"/>
        </table:table-row>
        <table:table-row table:number-rows-repeated="4" table:style-name="ro3">
          <table:covered-table-cell/>
          <table:table-cell table:style-name="ce114"/>
          <table:table-cell table:style-name="ce130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109">
            <text:p>SUMME MASCHINENMIETE</text:p>
          </table:table-cell>
          <table:table-cell office:value-type="float" office:value="0" table:formula="of:=SUM([.C16:.C25])" table:style-name="ce35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35">
            <text:p>SUMME LOHNARBET &amp; MASCHINENMIETE</text:p>
          </table:table-cell>
          <table:covered-table-cell/>
          <table:table-cell office:value-type="float" office:value="0" table:formula="of:=[.C15]+[.C26]" table:style-name="ce35">
            <text:p>0,00</text:p>
          </table:table-cell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Abschreibung" table:style-name="ta1">
        <table:table-column table:style-name="co29" table:default-cell-style-name="ce1"/>
        <table:table-column table:style-name="co30" table:number-columns-repeated="7" table:default-cell-style-name="ce1"/>
        <table:table-column table:style-name="co5" table:default-cell-style-name="ce3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5" table:number-columns-repeated="1011" table:default-cell-style-name="ce3"/>
        <table:table-column table:style-name="co6" table:number-columns-repeated="15360" table:default-cell-style-name="ce1"/>
        <table:table-row table:style-name="ro3">
          <table:table-cell office:value-type="string" table:number-columns-spanned="1" table:number-rows-spanned="2" table:style-name="ce89">
            <text:p>Abrechnungszeitraum</text:p>
          </table:table-cell>
          <table:table-cell office:value-type="string" table:style-name="ce4">
            <office:annotation draw:style-name="a17" svg:x="3.69791666666667in" svg:y="0in" svg:width="1.04166666666667in" svg:height="0.354166666666667in">
              <dc:creator/>
              <text:p><text:span text:style-name="T1">z. B. 01.01.2012</text:span></text:p>
            </office:annotation>
            <text:p>Anfang</text:p>
          </table:table-cell>
          <table:table-cell table:style-name="ce5"/>
          <table:table-cell table:style-name="ce1"/>
          <table:table-cell table:style-name="ce110"/>
          <table:table-cell table:number-columns-repeated="2" table:style-name="ce136"/>
          <table:table-cell table:style-name="ce1"/>
          <table:table-cell table:style-name="ce3"/>
          <table:table-cell office:value-type="string" table:style-name="ce104">
            <text:p>HINWEIS:</text:p>
          </table:table-cell>
          <table:table-cell office:value-type="string" table:number-columns-spanned="1" table:number-rows-spanned="3" table:style-name="ce174">
            <text:p>Blaue Felder sind mit Formeln belegt - die Werte berechnet Excel selbst.</text:p>
          </table:table-cell>
          <table:table-cell table:number-columns-repeated="2" table:style-name="ce136"/>
          <table:table-cell table:number-columns-repeated="16371"/>
        </table:table-row>
        <table:table-row table:style-name="ro1">
          <table:covered-table-cell/>
          <table:table-cell office:value-type="string" table:style-name="ce7">
            <office:annotation draw:style-name="a18" svg:x="3.69791666666667in" svg:y="0in" svg:width="1.0625in" svg:height="0.354166666666667in">
              <dc:creator/>
              <text:p><text:span text:style-name="T1">z. B. 21.12.2012</text:span></text:p>
            </office:annotation>
            <text:p>Ende</text:p>
          </table:table-cell>
          <table:table-cell table:style-name="ce8"/>
          <table:table-cell table:style-name="ce1"/>
          <table:table-cell table:number-columns-repeated="3" table:style-name="ce136"/>
          <table:table-cell table:style-name="ce1"/>
          <table:table-cell table:style-name="ce3"/>
          <table:table-cell table:style-name="ce1"/>
          <table:covered-table-cell/>
          <table:table-cell table:number-columns-repeated="2" table:style-name="ce136"/>
          <table:table-cell table:number-columns-repeated="16371"/>
        </table:table-row>
        <table:table-row table:style-name="ro1">
          <table:table-cell table:number-columns-repeated="8" table:style-name="ce1"/>
          <table:table-cell table:style-name="ce3"/>
          <table:table-cell table:style-name="ce1"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table-cell table:style-name="ce137"/>
          <table:table-cell office:value-type="string" table:style-name="ce138">
            <text:p>Bezeichnung</text:p>
          </table:table-cell>
          <table:table-cell office:value-type="string" table:style-name="ce138">
            <office:annotation draw:style-name="a19" svg:x="5.29166666666667in" svg:y="0.447916666666667in" svg:width="0.947916666666667in" svg:height="0.354166666666667in">
              <dc:creator/>
              <text:p><text:span text:style-name="T1">z. B. 17.04.2012</text:span></text:p>
            </office:annotation>
            <text:p>Jahr der Anschaffung</text:p>
          </table:table-cell>
          <table:table-cell office:value-type="string" table:style-name="ce138">
            <text:p>Anschaffungswert in €</text:p>
          </table:table-cell>
          <table:table-cell office:value-type="string" table:style-name="ce138">
            <text:p>Restwert in €</text:p>
          </table:table-cell>
          <table:table-cell office:value-type="string" table:style-name="ce138">
            <text:p>Nutzungsdauer in Jahren</text:p>
          </table:table-cell>
          <table:table-cell office:value-type="string" table:style-name="ce138">
            <text:p>letztes Nutzungsjahr</text:p>
          </table:table-cell>
          <table:table-cell office:value-type="string" table:style-name="ce139">
            <text:p>jährliche Abschreibung in €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15" table:style-name="ce91">
            <text:p>Maschinen</text:p>
          </table:table-cell>
          <table:table-cell table:style-name="ce140"/>
          <table:table-cell table:style-name="ce1"/>
          <table:table-cell table:number-columns-repeated="2" table:style-name="ce141"/>
          <table:table-cell office:value-type="float" office:value="8" table:style-name="ce142">
            <text:p>8</text:p>
          </table:table-cell>
          <table:table-cell office:value-type="float" office:value="8" table:formula="of:=[.C5]+[.F5]" table:style-name="ce143">
            <text:p>8</text:p>
          </table:table-cell>
          <table:table-cell office:value-type="float" office:value="0" table:formula="of:=([.D5]-[.E5])/[.F5]" table:style-name="ce144">
            <text:p>0,00</text:p>
          </table:table-cell>
          <table:table-cell table:style-name="ce3"/>
          <table:table-cell office:value-type="string" table:style-name="ce145">
            <text:p>Anmerkungen</text:p>
          </table:table-cell>
          <table:table-cell office:value-type="string" table:style-name="ce146">
            <text:p>Übliche Abschreibungsdauer für …</text:p>
          </table:table-cell>
          <table:table-cell office:value-type="string" table:style-name="ce145">
            <text:p>...in Jahren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6]+[.F6]" table:style-name="ce143">
            <text:p>8</text:p>
          </table:table-cell>
          <table:table-cell office:value-type="float" office:value="0" table:formula="of:=([.D6]-[.E6])/[.F6]" table:style-name="ce148">
            <text:p>0,00</text:p>
          </table:table-cell>
          <table:table-cell table:style-name="ce3"/>
          <table:table-cell table:style-name="ce1"/>
          <table:table-cell table:style-name="ce145"/>
          <table:table-cell table:number-columns-repeated="2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7]+[.F7]" table:style-name="ce143">
            <text:p>8</text:p>
          </table:table-cell>
          <table:table-cell office:value-type="float" office:value="0" table:formula="of:=([.D7]-[.E7])/[.F7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Maschinen/Schlepper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8]+[.F8]" table:style-name="ce143">
            <text:p>8</text:p>
          </table:table-cell>
          <table:table-cell office:value-type="float" office:value="0" table:formula="of:=([.D8]-[.E8])/[.F8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Saatgutreinigung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9]+[.F9]" table:style-name="ce143">
            <text:p>8</text:p>
          </table:table-cell>
          <table:table-cell office:value-type="float" office:value="0" table:formula="of:=([.D9]-[.E9])/[.F9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PKW/Lieferwagen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10]+[.F10]" table:style-name="ce143">
            <text:p>8</text:p>
          </table:table-cell>
          <table:table-cell office:value-type="float" office:value="0" table:formula="of:=([.D10]-[.E10])/[.F10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Anhänger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11]+[.F11]" table:style-name="ce143">
            <text:p>8</text:p>
          </table:table-cell>
          <table:table-cell office:value-type="float" office:value="0" table:formula="of:=([.D11]-[.E11])/[.F11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Front-/Hecklader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12]+[.F12]" table:style-name="ce143">
            <text:p>8</text:p>
          </table:table-cell>
          <table:table-cell office:value-type="float" office:value="0" table:formula="of:=([.D12]-[.E12])/[.F12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Ballenpress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8" table:style-name="ce147">
            <text:p>8</text:p>
          </table:table-cell>
          <table:table-cell office:value-type="float" office:value="8" table:formula="of:=[.C13]+[.F13]" table:style-name="ce143">
            <text:p>8</text:p>
          </table:table-cell>
          <table:table-cell office:value-type="float" office:value="0" table:formula="of:=([.D13]-[.E13])/[.F13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Pflüge/Grubb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12" table:style-name="ce147">
            <text:p>12</text:p>
          </table:table-cell>
          <table:table-cell office:value-type="float" office:value="12" table:formula="of:=[.C14]+[.F14]" table:style-name="ce143">
            <text:p>12</text:p>
          </table:table-cell>
          <table:table-cell office:value-type="float" office:value="0" table:formula="of:=([.D14]-[.E14])/[.F14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Eggen/Walzen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12" table:style-name="ce147">
            <text:p>12</text:p>
          </table:table-cell>
          <table:table-cell office:value-type="float" office:value="12" table:formula="of:=[.C15]+[.F15]" table:style-name="ce143">
            <text:p>12</text:p>
          </table:table-cell>
          <table:table-cell office:value-type="float" office:value="0" table:formula="of:=([.D15]-[.E15])/[.F15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Fräse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12" table:style-name="ce147">
            <text:p>12</text:p>
          </table:table-cell>
          <table:table-cell office:value-type="float" office:value="12" table:formula="of:=[.C16]+[.F16]" table:style-name="ce143">
            <text:p>12</text:p>
          </table:table-cell>
          <table:table-cell office:value-type="float" office:value="0" table:formula="of:=([.D16]-[.E16])/[.F16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Sä-/Pflanzmaschin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12" table:style-name="ce147">
            <text:p>12</text:p>
          </table:table-cell>
          <table:table-cell office:value-type="float" office:value="12" table:formula="of:=[.C17]+[.F17]" table:style-name="ce143">
            <text:p>12</text:p>
          </table:table-cell>
          <table:table-cell office:value-type="float" office:value="0" table:formula="of:=([.D17]-[.E17])/[.F17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Kreiselmäher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12" table:style-name="ce147">
            <text:p>12</text:p>
          </table:table-cell>
          <table:table-cell office:value-type="float" office:value="12" table:formula="of:=[.C18]+[.F18]" table:style-name="ce143">
            <text:p>12</text:p>
          </table:table-cell>
          <table:table-cell office:value-type="float" office:value="0" table:formula="of:=([.D18]-[.E18])/[.F18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Gärtnereimaschinen allgemein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style-name="ce149"/>
          <table:table-cell table:style-name="ce1"/>
          <table:table-cell table:number-columns-repeated="2" table:style-name="ce150"/>
          <table:table-cell office:value-type="float" office:value="12" table:style-name="ce151">
            <text:p>12</text:p>
          </table:table-cell>
          <table:table-cell office:value-type="float" office:value="12" table:formula="of:=[.C19]+[.F19]" table:style-name="ce152">
            <text:p>12</text:p>
          </table:table-cell>
          <table:table-cell office:value-type="float" office:value="0" table:formula="of:=([.D19]-[.E19])/[.F19]" table:style-name="ce153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8">
          <table:table-cell office:value-type="string" table:style-name="ce154">
            <text:p>SUMME ABSCHREIBUNG MASCHINEN</text:p>
          </table:table-cell>
          <table:table-cell table:style-name="ce155"/>
          <table:table-cell table:style-name="ce156"/>
          <table:table-cell table:number-columns-repeated="2" table:style-name="ce157"/>
          <table:table-cell table:style-name="ce158"/>
          <table:table-cell table:style-name="ce159"/>
          <table:table-cell office:value-type="float" office:value="0" table:formula="of:=SUM([.H5:.H19])" table:style-name="ce117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15" table:style-name="ce91">
            <text:p>Gebäude inklusive Gewächshäuser</text:p>
          </table:table-cell>
          <table:table-cell table:style-name="ce140"/>
          <table:table-cell table:style-name="ce160"/>
          <table:table-cell table:number-columns-repeated="2" table:style-name="ce141"/>
          <table:table-cell office:value-type="float" office:value="50" table:style-name="ce142">
            <text:p>50</text:p>
          </table:table-cell>
          <table:table-cell office:value-type="float" office:value="50" table:formula="of:=[.C21]+[.F21]" table:style-name="ce161">
            <text:p>50</text:p>
          </table:table-cell>
          <table:table-cell office:value-type="float" office:value="0" table:formula="of:=([.D21]-[.E21])/[.F21]" table:style-name="ce144">
            <text:p>0,00</text:p>
          </table:table-cell>
          <table:table-cell table:style-name="ce3"/>
          <table:table-cell table:style-name="ce1"/>
          <table:table-cell office:value-type="string" table:style-name="ce1">
            <text:p>Wohngebäude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50" table:style-name="ce147">
            <text:p>50</text:p>
          </table:table-cell>
          <table:table-cell office:value-type="float" office:value="50" table:formula="of:=[.C22]+[.F22]" table:style-name="ce143">
            <text:p>50</text:p>
          </table:table-cell>
          <table:table-cell office:value-type="float" office:value="0" table:formula="of:=([.D22]-[.E22])/[.F22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Ställe/Scheunen/Garagen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50" table:style-name="ce147">
            <text:p>50</text:p>
          </table:table-cell>
          <table:table-cell office:value-type="float" office:value="50" table:formula="of:=[.C23]+[.F23]" table:style-name="ce143">
            <text:p>50</text:p>
          </table:table-cell>
          <table:table-cell office:value-type="float" office:value="0" table:formula="of:=([.D23]-[.E23])/[.F23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Gewächshäuser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4]+[.F24]" table:style-name="ce143">
            <text:p>30</text:p>
          </table:table-cell>
          <table:table-cell office:value-type="float" office:value="0" table:formula="of:=([.D24]-[.E24])/[.F24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Silo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5]+[.F25]" table:style-name="ce143">
            <text:p>30</text:p>
          </table:table-cell>
          <table:table-cell office:value-type="float" office:value="0" table:formula="of:=([.D25]-[.E25])/[.F25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Zäune/Wege/Hofbefestigung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6]+[.F26]" table:style-name="ce143">
            <text:p>30</text:p>
          </table:table-cell>
          <table:table-cell office:value-type="float" office:value="0" table:formula="of:=([.D26]-[.E26])/[.F26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Brunnen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7]+[.F27]" table:style-name="ce143">
            <text:p>30</text:p>
          </table:table-cell>
          <table:table-cell office:value-type="float" office:value="0" table:formula="of:=([.D27]-[.E27])/[.F27]" table:style-name="ce148">
            <text:p>0,00</text:p>
          </table:table-cell>
          <table:table-cell table:style-name="ce3"/>
          <table:table-cell table:style-name="ce1"/>
          <table:table-cell office:value-type="string" table:style-name="ce1">
            <text:p>Heizung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8]+[.F28]" table:style-name="ce143">
            <text:p>30</text:p>
          </table:table-cell>
          <table:table-cell office:value-type="float" office:value="0" table:formula="of:=([.D28]-[.E28])/[.F28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29]+[.F29]" table:style-name="ce143">
            <text:p>30</text:p>
          </table:table-cell>
          <table:table-cell office:value-type="float" office:value="0" table:formula="of:=([.D29]-[.E29])/[.F29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30]+[.F30]" table:style-name="ce143">
            <text:p>30</text:p>
          </table:table-cell>
          <table:table-cell office:value-type="float" office:value="0" table:formula="of:=([.D30]-[.E30])/[.F30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31]+[.F31]" table:style-name="ce143">
            <text:p>30</text:p>
          </table:table-cell>
          <table:table-cell office:value-type="float" office:value="0" table:formula="of:=([.D31]-[.E31])/[.F31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32]+[.F32]" table:style-name="ce143">
            <text:p>30</text:p>
          </table:table-cell>
          <table:table-cell office:value-type="float" office:value="0" table:formula="of:=([.D32]-[.E32])/[.F32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33]+[.F33]" table:style-name="ce143">
            <text:p>30</text:p>
          </table:table-cell>
          <table:table-cell office:value-type="float" office:value="0" table:formula="of:=([.D33]-[.E33])/[.F33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63"/>
          <table:table-cell table:style-name="ce1"/>
          <table:table-cell table:number-columns-repeated="2" table:style-name="ce116"/>
          <table:table-cell office:value-type="float" office:value="30" table:style-name="ce147">
            <text:p>30</text:p>
          </table:table-cell>
          <table:table-cell office:value-type="float" office:value="30" table:formula="of:=[.C34]+[.F34]" table:style-name="ce143">
            <text:p>30</text:p>
          </table:table-cell>
          <table:table-cell office:value-type="float" office:value="0" table:formula="of:=([.D34]-[.E34])/[.F34]" table:style-name="ce148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149"/>
          <table:table-cell table:style-name="ce162"/>
          <table:table-cell table:number-columns-repeated="2" table:style-name="ce150"/>
          <table:table-cell office:value-type="float" office:value="30" table:style-name="ce151">
            <text:p>30</text:p>
          </table:table-cell>
          <table:table-cell office:value-type="float" office:value="30" table:formula="of:=[.C35]+[.F35]" table:style-name="ce152">
            <text:p>30</text:p>
          </table:table-cell>
          <table:table-cell office:value-type="float" office:value="0" table:formula="of:=([.D35]-[.E35])/[.F35]" table:style-name="ce153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8">
          <table:table-cell office:value-type="string" table:style-name="ce163">
            <text:p>SUMME ABSCHREIBUNG GEBÄUDE</text:p>
          </table:table-cell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table:style-name="ce168"/>
          <table:table-cell office:value-type="float" office:value="0" table:formula="of:=SUM([.H21:.H35])" table:style-name="ce122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9" table:style-name="ce175">
            <text:p>sonstige Betriebsmittel über 410 Euro außer Maschinen</text:p>
          </table:table-cell>
          <table:table-cell table:style-name="ce1"/>
          <table:table-cell table:style-name="ce160"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formula="of:=[.C37]+[.F37]" table:style-name="ce1">
            <text:p>5</text:p>
          </table:table-cell>
          <table:table-cell office:value-type="float" office:value="0" table:formula="of:=([.D37]-[.E37])/[.F37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Waage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38]+[.F38]" table:style-name="ce1">
            <text:p>5</text:p>
          </table:table-cell>
          <table:table-cell office:value-type="float" office:value="0" table:formula="of:=([.D38]-[.E38])/[.F38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Wasserpumpe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39]+[.F39]" table:style-name="ce1">
            <text:p>5</text:p>
          </table:table-cell>
          <table:table-cell office:value-type="float" office:value="0" table:formula="of:=([.D39]-[.E39])/[.F39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Kreissäge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40]+[.F40]" table:style-name="ce1">
            <text:p>5</text:p>
          </table:table-cell>
          <table:table-cell office:value-type="float" office:value="0" table:formula="of:=([.D40]-[.E40])/[.F40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Hard-/Software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41]+[.F41]" table:style-name="ce1">
            <text:p>5</text:p>
          </table:table-cell>
          <table:table-cell office:value-type="float" office:value="0" table:formula="of:=([.D41]-[.E41])/[.F41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Kühltruhe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42]+[.F42]" table:style-name="ce1">
            <text:p>5</text:p>
          </table:table-cell>
          <table:table-cell office:value-type="float" office:value="0" table:formula="of:=([.D42]-[.E42])/[.F42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Motorsäge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43]+[.F43]" table:style-name="ce1">
            <text:p>5</text:p>
          </table:table-cell>
          <table:table-cell office:value-type="float" office:value="0" table:formula="of:=([.D43]-[.E43])/[.F43]" table:style-name="ce169">
            <text:p>0,00</text:p>
          </table:table-cell>
          <table:table-cell table:style-name="ce3"/>
          <table:table-cell table:style-name="ce1"/>
          <table:table-cell office:value-type="string" table:style-name="ce1">
            <text:p>Motorsense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covered-table-cell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5" table:formula="of:=[.C44]+[.F44]" table:style-name="ce1">
            <text:p>5</text:p>
          </table:table-cell>
          <table:table-cell office:value-type="float" office:value="0" table:formula="of:=([.D44]-[.E44])/[.F44]" table:style-name="ce169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style-name="ce1"/>
          <table:table-cell table:style-name="ce162"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formula="of:=[.C45]+[.F45]" table:style-name="ce1">
            <text:p>5</text:p>
          </table:table-cell>
          <table:table-cell office:value-type="float" office:value="0" table:formula="of:=([.D45]-[.E45])/[.F45]" table:style-name="ce169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7">
            <text:p>Summe Abschreibung Sonstiges</text:p>
          </table:table-cell>
          <table:table-cell table:number-columns-repeated="6" table:style-name="ce170"/>
          <table:table-cell table:style-name="ce171"/>
          <table:table-cell table:style-name="ce3"/>
          <table:table-cell table:number-columns-repeated="4" table:style-name="ce1"/>
          <table:table-cell table:number-columns-repeated="16371"/>
        </table:table-row>
        <table:table-row table:style-name="ro3">
          <table:covered-table-cell/>
          <table:table-cell table:number-columns-repeated="6" table:style-name="ce172"/>
          <table:table-cell office:value-type="float" office:value="0" table:formula="of:=SUM([.H37:.H45])" table:style-name="ce173">
            <text:p>0,00</text:p>
          </table:table-cell>
          <table:table-cell table:style-name="ce3"/>
          <table:table-cell table:number-columns-repeated="4" table:style-name="ce1"/>
          <table:table-cell table:number-columns-repeated="16371"/>
        </table:table-row>
        <table:table-row table:number-rows-repeated="1048529" table:style-name="ro3">
          <table:table-cell table:number-columns-repeated="16384"/>
        </table:table-row>
      </table:table>
      <table:table table:name="BZA" table:style-name="ta1"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28" table:number-columns-repeated="2" table:default-cell-style-name="ce1"/>
        <table:table-column table:style-name="co38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3">
          <table:table-cell office:value-type="string" table:style-name="ce106">
            <text:p>Anzahl Anteile:</text:p>
          </table:table-cell>
          <table:table-cell table:style-name="ce107"/>
          <table:table-cell office:value-type="string" table:number-columns-spanned="1" table:number-rows-spanned="2" table:style-name="ce91">
            <text:p>Abrechnungszeitraum</text:p>
          </table:table-cell>
          <table:table-cell office:value-type="string" table:style-name="ce4">
            <office:annotation draw:style-name="a20" svg:x="11.5729166666667in" svg:y="0in" svg:width="1.10416666666667in" svg:height="0.229166666666667in">
              <dc:creator/>
              <text:p><text:span text:style-name="T1">z. B. 01.01.2012</text:span></text:p>
            </office:annotation>
            <text:p>Anfang</text:p>
          </table:table-cell>
          <table:table-cell table:number-columns-repeated="2" table:style-name="ce5"/>
          <table:table-cell table:style-name="ce9"/>
          <table:table-cell office:value-type="string" table:style-name="ce104">
            <text:p>HINWEIS:</text:p>
          </table:table-cell>
          <table:table-cell office:value-type="string" table:number-columns-spanned="1" table:number-rows-spanned="3" table:style-name="ce174">
            <text:p>Blaue Felder sind mit Formeln belegt - die Werte berechnet Excel selbst.</text:p>
          </table:table-cell>
          <table:table-cell table:number-columns-repeated="16375" table:style-name="ce178"/>
        </table:table-row>
        <table:table-row table:style-name="ro1">
          <table:table-cell office:value-type="string" table:style-name="ce179">
            <text:p>Erntefläche in ha:</text:p>
          </table:table-cell>
          <table:table-cell table:style-name="ce180"/>
          <table:covered-table-cell/>
          <table:table-cell office:value-type="string" table:style-name="ce7">
            <office:annotation draw:style-name="a21" svg:x="11.5729166666667in" svg:y="0.0625in" svg:width="1.13541666666667in" svg:height="0.229166666666667in">
              <dc:creator/>
              <text:p><text:span text:style-name="T1">z. B. 21.12.2012</text:span></text:p>
            </office:annotation>
            <text:p>Ende</text:p>
          </table:table-cell>
          <table:table-cell table:number-columns-repeated="2" table:style-name="ce8"/>
          <table:table-cell table:style-name="ce9"/>
          <table:table-cell table:style-name="ce1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104"/>
          <table:table-cell table:number-columns-repeated="4" table:style-name="ce1"/>
          <table:covered-table-cell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float" office:value="1" table:style-name="ce181">
            <text:p>1</text:p>
          </table:table-cell>
          <table:table-cell office:value-type="float" office:value="2" table:number-columns-spanned="2" table:number-rows-spanned="1" table:style-name="ce244">
            <text:p>2</text:p>
          </table:table-cell>
          <table:covered-table-cell/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table:style-name="ce1"/>
          <table:table-cell office:value-type="string" table:number-columns-spanned="1" table:number-rows-spanned="6" table:style-name="ce245">
            <text:p>Die meisten Daten stammen aus dem Blatt Liquiditätsplanung. Sie können aber auch direkt in die BZA eingetragen werden.</text:p>
          </table:table-cell>
          <table:table-cell table:number-columns-repeated="16375"/>
        </table:table-row>
        <table:table-row table:style-name="ro9">
          <table:table-cell table:number-columns-spanned="1" table:number-rows-spanned="2" table:style-name="ce246"/>
          <table:table-cell office:value-type="string" table:number-columns-spanned="2" table:number-rows-spanned="2" table:style-name="ce247">
            <text:p>Leistungs-/Kostenart<text:s text:c="35"/></text:p>
          </table:table-cell>
          <table:covered-table-cell/>
          <table:table-cell office:value-type="string" table:number-columns-spanned="1" table:number-rows-spanned="2" table:style-name="ce248">
            <text:p>Eigene Werte</text:p>
          </table:table-cell>
          <table:table-cell office:value-type="string" table:style-name="ce183">
            <text:p>Realistischer Wert</text:p>
          </table:table-cell>
          <table:table-cell office:value-type="string" table:number-columns-spanned="2" table:number-rows-spanned="1" table:style-name="ce249">
            <text:p>übliche Werte je Anteil</text:p>
          </table:table-cell>
          <table:covered-table-cell/>
          <table:table-cell table:style-name="ce1"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4">
            <text:p>je Anteil</text:p>
          </table:table-cell>
          <table:table-cell office:value-type="string" table:style-name="ce185">
            <text:p>von...</text:p>
          </table:table-cell>
          <table:table-cell office:value-type="string" table:style-name="ce184">
            <text:p>bis...</text:p>
          </table:table-cell>
          <table:table-cell table:style-name="ce1"/>
          <table:covered-table-cell/>
          <table:table-cell table:number-columns-repeated="16375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187">
            <text:p>Leistungen</text:p>
          </table:table-cell>
          <table:table-cell office:value-type="string" office:string-value="Mitgliederbeiträge SoLaWi" table:formula="of:=[Liquiditätsplanung.B10]" table:style-name="ce188">
            <office:annotation draw:style-name="a22" svg:x="8.22916666666667in" svg:y="1.38541666666667in" svg:width="3.51041666666667in" svg:height="0.229166666666667in">
              <dc:creator/>
              <text:p><text:span text:style-name="T1">Berechnung über Arbeitsblatt "Liquiditätsplanung"</text:span></text:p>
            </office:annotation>
            <text:p>Mitgliederbeiträge SoLaWi</text:p>
          </table:table-cell>
          <table:table-cell office:value-type="currency" office:value="0" table:formula="of:=[Liquiditätsplanung.T10]" table:style-name="ce189">
            <text:p>0,00 €</text:p>
          </table:table-cell>
          <table:table-cell office:value-type="currency" office:value="958.78440000000001" table:style-name="ce189">
            <text:p>958,78 €</text:p>
          </table:table-cell>
          <table:table-cell office:value-type="currency" office:value="414.27290057174702" table:style-name="ce189">
            <text:p>414,27 €</text:p>
          </table:table-cell>
          <table:table-cell office:value-type="currency" office:value="760.72058823529403" table:style-name="ce189">
            <text:p>760,72 €</text:p>
          </table:table-cell>
          <table:table-cell table:style-name="ce1"/>
          <table:covered-table-cell/>
          <table:table-cell table:number-columns-repeated="16375"/>
        </table:table-row>
        <table:table-row table:style-name="ro3">
          <table:table-cell office:value-type="float" office:value="3" table:formula="of:=[.A8]+1" table:style-name="ce190">
            <text:p>3</text:p>
          </table:table-cell>
          <table:table-cell table:style-name="ce191"/>
          <table:table-cell office:value-type="string" office:string-value="Lebensmittel Verkauf" table:formula="of:=[Liquiditätsplanung.B11]" table:style-name="ce192">
            <office:annotation draw:style-name="a23" svg:x="8.22916666666667in" svg:y="1.76041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Lebensmittel Verkauf</text:p>
          </table:table-cell>
          <table:table-cell office:value-type="currency" office:value="0" table:formula="of:=[Liquiditätsplanung.T11]" table:style-name="ce193">
            <text:p>0,00 €</text:p>
          </table:table-cell>
          <table:table-cell office:value-type="currency" office:value="6.2502909287407498" table:style-name="ce193">
            <text:p>6,2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2.5005818574815" table:style-name="ce193">
            <text:p>12,50 €</text:p>
          </table:table-cell>
          <table:table-cell table:style-name="ce1"/>
          <table:covered-table-cell/>
          <table:table-cell table:number-columns-repeated="16375"/>
        </table:table-row>
        <table:table-row table:style-name="ro3">
          <table:table-cell office:value-type="float" office:value="4" table:formula="of:=[.A9]+1" table:style-name="ce190">
            <text:p>4</text:p>
          </table:table-cell>
          <table:table-cell table:style-name="ce191"/>
          <table:table-cell office:value-type="string" office:string-value="Förderungen/öffentliche Direktzahlungen" table:formula="of:=[Liquiditätsplanung.B12]" table:style-name="ce192">
            <office:annotation draw:style-name="a24" svg:x="8.22916666666667in" svg:y="1.94791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Förderungen/öffentliche Direktzahlungen</text:p>
          </table:table-cell>
          <table:table-cell office:value-type="currency" office:value="0" table:formula="of:=[Liquiditätsplanung.T12]" table:style-name="ce193">
            <text:p>0,00 €</text:p>
          </table:table-cell>
          <table:table-cell office:value-type="currency" office:value="2.76684859154929" table:style-name="ce193">
            <text:p>2,7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5.5336971830985897" table:style-name="ce193">
            <text:p>5,53 €</text:p>
          </table:table-cell>
          <table:table-cell table:style-name="ce1"/>
          <table:covered-table-cell/>
          <table:table-cell table:number-columns-repeated="16375"/>
        </table:table-row>
        <table:table-row table:style-name="ro3">
          <table:table-cell office:value-type="float" office:value="5" table:formula="of:=[.A10]+1" table:style-name="ce190">
            <text:p>5</text:p>
          </table:table-cell>
          <table:table-cell table:style-name="ce191"/>
          <table:table-cell office:value-type="string" office:string-value="Sonstiges" table:formula="of:=[Liquiditätsplanung.B13]" table:style-name="ce192">
            <office:annotation draw:style-name="a25" svg:x="8.22916666666667in" svg:y="2.16666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Sonstiges</text:p>
          </table:table-cell>
          <table:table-cell office:value-type="currency" office:value="0" table:formula="of:=[Liquiditätsplanung.T13]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formula="of:=[.A11]+1" table:style-name="ce190">
            <text:p>6</text:p>
          </table:table-cell>
          <table:table-cell table:style-name="ce194"/>
          <table:table-cell office:value-type="float" office:value="0" table:formula="of:=[Liquiditätsplanung.B15]" table:style-name="ce192">
            <office:annotation draw:style-name="a26" svg:x="8.22916666666667in" svg:y="2.35416666666667in" svg:width="3.46875in" svg:height="0.229166666666667in">
              <dc:creator/>
              <text:p><text:span text:style-name="T1">Berechnung über Arbeitsblatt "Liquiditätsplanung"</text:span></text:p>
            </office:annotation>
            <text:p>0</text:p>
          </table:table-cell>
          <table:table-cell office:value-type="currency" office:value="0" table:formula="of:=[Liquiditätsplanung.T15]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formula="of:=[.A12]+1" table:style-name="ce196">
            <text:p>7</text:p>
          </table:table-cell>
          <table:table-cell office:value-type="string" table:style-name="ce197">
            <text:p>Summe Leistungen</text:p>
          </table:table-cell>
          <table:table-cell table:style-name="ce198"/>
          <table:table-cell office:value-type="currency" office:value="0" table:formula="of:=SUM([.D8:.D11])" table:style-name="ce199">
            <text:p>0,00 €</text:p>
          </table:table-cell>
          <table:table-cell office:value-type="currency" office:value="967.80153952029002" table:style-name="ce199">
            <text:p>967,80 €</text:p>
          </table:table-cell>
          <table:table-cell office:value-type="currency" office:value="426.81584158415802" table:style-name="ce199">
            <text:p>426,82 €</text:p>
          </table:table-cell>
          <table:table-cell office:value-type="currency" office:value="787.19117647058795" table:style-name="ce199">
            <text:p>787,19 €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formula="of:=[.A13]+1" table:style-name="ce186">
            <text:p>8</text:p>
          </table:table-cell>
          <table:table-cell office:value-type="string" table:style-name="ce200">
            <text:p>Direktkosten</text:p>
          </table:table-cell>
          <table:table-cell office:value-type="string" table:style-name="ce201">
            <text:p>Saat- und Pflanzgut, Jungpflanzen</text:p>
          </table:table-cell>
          <table:table-cell office:value-type="currency" office:value="5480" table:formula="of:=[Liquiditätsplanung.T17]" table:style-name="ce202">
            <text:p>5.480,00 €</text:p>
          </table:table-cell>
          <table:table-cell office:value-type="currency" office:value="37.867812003528002" table:style-name="ce202">
            <text:p>37,87 €</text:p>
          </table:table-cell>
          <table:table-cell office:value-type="currency" office:value="18.803433908045999" table:style-name="ce189">
            <text:p>18,80 €</text:p>
          </table:table-cell>
          <table:table-cell office:value-type="currency" office:value="56.932190099009901" table:style-name="ce189">
            <text:p>56,93 €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formula="of:=[.A14]+1" table:style-name="ce190">
            <text:p>9</text:p>
          </table:table-cell>
          <table:table-cell table:style-name="ce203"/>
          <table:table-cell office:value-type="string" table:style-name="ce204">
            <text:p>Dünger/Erde</text:p>
          </table:table-cell>
          <table:table-cell office:value-type="currency" office:value="1200" table:formula="of:=[Liquiditätsplanung.T18]" table:style-name="ce205">
            <text:p>1.200,00 €</text:p>
          </table:table-cell>
          <table:table-cell office:value-type="currency" office:value="1.5902029826014901" table:style-name="ce205">
            <text:p>1,59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3.1804059652029801" table:style-name="ce193">
            <text:p>3,18 €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formula="of:=[.A15]+1" table:style-name="ce190">
            <text:p>10</text:p>
          </table:table-cell>
          <table:table-cell table:style-name="ce203"/>
          <table:table-cell office:value-type="string" table:style-name="ce204">
            <text:p>Pflanzenschutz/Nützlinge</text:p>
          </table:table-cell>
          <table:table-cell office:value-type="currency" office:value="120" table:formula="of:=[Liquiditätsplanung.T19]" table:style-name="ce205">
            <text:p>120,00 €</text:p>
          </table:table-cell>
          <table:table-cell office:value-type="currency" office:value="0.54304301297984003" table:style-name="ce205">
            <text:p>0,5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.0860860259596801" table:style-name="ce193">
            <text:p>1,09 €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formula="of:=[.A16]+1" table:style-name="ce190">
            <text:p>11</text:p>
          </table:table-cell>
          <table:table-cell table:style-name="ce203"/>
          <table:table-cell office:value-type="string" table:style-name="ce204">
            <text:p>Wasser</text:p>
          </table:table-cell>
          <table:table-cell office:value-type="currency" office:value="1700" table:formula="of:=[Liquiditätsplanung.T20]" table:style-name="ce205">
            <text:p>1.700,00 €</text:p>
          </table:table-cell>
          <table:table-cell office:value-type="currency" office:value="0.264084507042253" table:style-name="ce205">
            <text:p>0,26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528169014084507" table:style-name="ce193">
            <text:p>0,53 €</text:p>
          </table:table-cell>
          <table:table-cell table:number-columns-repeated="16377"/>
        </table:table-row>
        <table:table-row table:style-name="ro3">
          <table:table-cell office:value-type="float" office:value="12" table:formula="of:=[.A17]+1" table:style-name="ce190">
            <text:p>12</text:p>
          </table:table-cell>
          <table:table-cell table:style-name="ce203"/>
          <table:table-cell office:value-type="string" table:style-name="ce204">
            <text:p>Trocknung</text:p>
          </table:table-cell>
          <table:table-cell office:value-type="currency" office:value="0" table:formula="of:=[Liquiditätsplanung.T21]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13" table:formula="of:=[.A18]+1" table:style-name="ce190">
            <text:p>13</text:p>
          </table:table-cell>
          <table:table-cell table:style-name="ce203"/>
          <table:table-cell office:value-type="string" table:style-name="ce204">
            <text:p>Lagerung</text:p>
          </table:table-cell>
          <table:table-cell office:value-type="currency" office:value="990" table:formula="of:=[Liquiditätsplanung.T22]" table:style-name="ce205">
            <text:p>99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14" table:formula="of:=[.A19]+1" table:style-name="ce190">
            <text:p>14</text:p>
          </table:table-cell>
          <table:table-cell table:style-name="ce203"/>
          <table:table-cell office:value-type="string" table:style-name="ce204">
            <text:p>Vermarktung/Verarbeitung</text:p>
          </table:table-cell>
          <table:table-cell office:value-type="currency" office:value="0" table:formula="of:=[Liquiditätsplanung.T23]" table:style-name="ce205">
            <text:p>0,00 €</text:p>
          </table:table-cell>
          <table:table-cell office:value-type="currency" office:value="4.43688118811882E-2" table:style-name="ce205">
            <text:p>0,0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8.8737623762376303E-2" table:style-name="ce193">
            <text:p>0,09 €</text:p>
          </table:table-cell>
          <table:table-cell table:number-columns-repeated="16377"/>
        </table:table-row>
        <table:table-row table:style-name="ro3">
          <table:table-cell office:value-type="float" office:value="15" table:formula="of:=[.A20]+1" table:style-name="ce190">
            <text:p>15</text:p>
          </table:table-cell>
          <table:table-cell table:style-name="ce203"/>
          <table:table-cell office:value-type="string" table:style-name="ce204">
            <office:annotation draw:style-name="a27" svg:x="8.22916666666667in" svg:y="4.25in" svg:width="3.26041666666667in" svg:height="0.229166666666667in">
              <dc:creator/>
              <text:p><text:span text:style-name="T1">Berechnung über Arbeitsblatt "Betriebsmittel"</text:span></text:p>
            </office:annotation>
            <text:p>Betriebsmittel unter 410 €</text:p>
          </table:table-cell>
          <table:table-cell office:value-type="currency" office:value="0" table:formula="of:=[Betriebsmittel.B22]" table:style-name="ce205">
            <text:p>0,00 €</text:p>
          </table:table-cell>
          <table:table-cell office:value-type="currency" office:value="29.2177491930751" table:style-name="ce205">
            <text:p>29,22 €</text:p>
          </table:table-cell>
          <table:table-cell office:value-type="currency" office:value="13.9789150528169" table:style-name="ce193">
            <text:p>13,98 €</text:p>
          </table:table-cell>
          <table:table-cell office:value-type="currency" office:value="44.456583333333299" table:style-name="ce193">
            <text:p>44,46 €</text:p>
          </table:table-cell>
          <table:table-cell table:number-columns-repeated="16377"/>
        </table:table-row>
        <table:table-row table:style-name="ro3">
          <table:table-cell office:value-type="float" office:value="16" table:formula="of:=[.A21]+1" table:style-name="ce190">
            <text:p>16</text:p>
          </table:table-cell>
          <table:table-cell table:style-name="ce203"/>
          <table:table-cell office:value-type="string" table:style-name="ce204">
            <text:p>Sonstige Direktkosten</text:p>
          </table:table-cell>
          <table:table-cell office:value-type="currency" office:value="0" table:formula="of:=[Liquiditätsplanung.T25]" table:style-name="ce205">
            <text:p>0,00 €</text:p>
          </table:table-cell>
          <table:table-cell office:value-type="currency" office:value="7.7875319573032096" table:style-name="ce205">
            <text:p>7,79 €</text:p>
          </table:table-cell>
          <table:table-cell office:value-type="currency" office:value="0.62370689655172395" table:style-name="ce195">
            <text:p>0,62 €</text:p>
          </table:table-cell>
          <table:table-cell office:value-type="currency" office:value="14.951357018054701" table:style-name="ce195">
            <text:p>14,95 €</text:p>
          </table:table-cell>
          <table:table-cell table:number-columns-repeated="16377"/>
        </table:table-row>
        <table:table-row table:style-name="ro1">
          <table:table-cell office:value-type="float" office:value="17" table:formula="of:=[.A22]+1" table:style-name="ce206">
            <text:p>17</text:p>
          </table:table-cell>
          <table:table-cell office:value-type="string" table:style-name="ce207">
            <text:p>Summe Direktkosten</text:p>
          </table:table-cell>
          <table:table-cell table:style-name="ce208"/>
          <table:table-cell office:value-type="currency" office:value="9490" table:formula="of:=SUM([.D14:.D22])" table:style-name="ce209">
            <text:p>9.490,00 €</text:p>
          </table:table-cell>
          <table:table-cell office:value-type="currency" office:value="77.314792468411" table:style-name="ce209">
            <text:p>77,31 €</text:p>
          </table:table-cell>
          <table:table-cell office:value-type="currency" office:value="40.182119827586199" table:style-name="ce209">
            <text:p>40,18 €</text:p>
          </table:table-cell>
          <table:table-cell office:value-type="currency" office:value="127.497132248939" table:style-name="ce209">
            <text:p>127,50 €</text:p>
          </table:table-cell>
          <table:table-cell table:number-columns-repeated="16377"/>
        </table:table-row>
        <table:table-row table:style-name="ro3">
          <table:table-cell office:value-type="float" office:value="18" table:formula="of:=[.A23]+1" table:style-name="ce186">
            <text:p>18</text:p>
          </table:table-cell>
          <table:table-cell office:value-type="string" table:style-name="ce200">
            <text:p>Arbeitserledigungskosten</text:p>
          </table:table-cell>
          <table:table-cell office:value-type="string" table:style-name="ce201">
            <office:annotation draw:style-name="a28" svg:x="4.57291666666667in" svg:y="5.01041666666667in" svg:width="2.51041666666667in" svg:height="0.229166666666667in">
              <dc:creator/>
              <text:p><text:span text:style-name="T1">Berechnung über Arbeitsblatt "Löhne"</text:span></text:p>
            </office:annotation>
            <text:p>Löhne</text:p>
          </table:table-cell>
          <table:table-cell office:value-type="currency" office:value="52317.04" table:formula="of:=[Löhne.I18]" table:style-name="ce202">
            <text:p>52.317,04 €</text:p>
          </table:table-cell>
          <table:table-cell office:value-type="currency" office:value="734.4" table:style-name="ce202">
            <text:p>734,40 €</text:p>
          </table:table-cell>
          <table:table-cell office:value-type="currency" office:value="124.009900990099" table:style-name="ce189">
            <text:p>124,01 €</text:p>
          </table:table-cell>
          <table:table-cell office:value-type="currency" office:value="371.87881551724098" table:style-name="ce189">
            <text:p>371,88 €</text:p>
          </table:table-cell>
          <table:table-cell table:number-columns-repeated="16377"/>
        </table:table-row>
        <table:table-row table:style-name="ro3">
          <table:table-cell office:value-type="float" office:value="19" table:formula="of:=[.A24]+1" table:style-name="ce190">
            <text:p>19</text:p>
          </table:table-cell>
          <table:table-cell table:style-name="ce210"/>
          <table:table-cell office:value-type="string" table:style-name="ce204">
            <text:p>Berufsgenossenschaft</text:p>
          </table:table-cell>
          <table:table-cell office:value-type="currency" office:value="600" table:formula="of:=[Liquiditätsplanung.T27]" table:style-name="ce205">
            <text:p>600,00 €</text:p>
          </table:table-cell>
          <table:table-cell office:value-type="currency" office:value="0.73529411764705999" table:style-name="ce205">
            <text:p>0,7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.47058823529412" table:style-name="ce193">
            <text:p>1,47 €</text:p>
          </table:table-cell>
          <table:table-cell table:number-columns-repeated="16377"/>
        </table:table-row>
        <table:table-row table:style-name="ro3">
          <table:table-cell office:value-type="float" office:value="20" table:formula="of:=[.A25]+1" table:style-name="ce190">
            <text:p>20</text:p>
          </table:table-cell>
          <table:table-cell table:style-name="ce203"/>
          <table:table-cell office:value-type="string" table:style-name="ce204">
            <office:annotation draw:style-name="a29" svg:x="8.22916666666667in" svg:y="5.32291666666667in" svg:width="4.19791666666667in" svg:height="0.229166666666667in">
              <dc:creator/>
              <text:p><text:span text:style-name="T1">Berechnung über Arbeitsblatt "Loharbeit + Maschinenmiete"</text:span></text:p>
            </office:annotation>
            <text:p>Lohnarbeit/Maschinenmiete</text:p>
          </table:table-cell>
          <table:table-cell office:value-type="currency" office:value="0" table:formula="of:=['Lohnarbeit_+_Maschinenmiete'.C27]" table:style-name="ce205">
            <text:p>0,00 €</text:p>
          </table:table-cell>
          <table:table-cell office:value-type="currency" office:value="36.903988482619802" table:style-name="ce205">
            <text:p>36,90 €</text:p>
          </table:table-cell>
          <table:table-cell office:value-type="currency" office:value="3.6829055366682901" table:style-name="ce193">
            <text:p>3,68 €</text:p>
          </table:table-cell>
          <table:table-cell office:value-type="currency" office:value="70.125071428571403" table:style-name="ce193">
            <text:p>70,13 €</text:p>
          </table:table-cell>
          <table:table-cell table:number-columns-repeated="16377"/>
        </table:table-row>
        <table:table-row table:style-name="ro3">
          <table:table-cell office:value-type="float" office:value="21" table:formula="of:=[.A26]+1" table:style-name="ce190">
            <text:p>21</text:p>
          </table:table-cell>
          <table:table-cell table:style-name="ce203"/>
          <table:table-cell office:value-type="string" table:style-name="ce204">
            <text:p>Maschinenunterhaltung/Reparatur</text:p>
          </table:table-cell>
          <table:table-cell office:value-type="currency" office:value="750" table:formula="of:=[Liquiditätsplanung.T31]" table:style-name="ce205">
            <text:p>750,00 €</text:p>
          </table:table-cell>
          <table:table-cell office:value-type="currency" office:value="3.7542858350236701" table:style-name="ce205">
            <text:p>3,7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5085716700473304" table:style-name="ce193">
            <text:p>7,51 €</text:p>
          </table:table-cell>
          <table:table-cell table:number-columns-repeated="16377"/>
        </table:table-row>
        <table:table-row table:style-name="ro3">
          <table:table-cell office:value-type="float" office:value="22" table:formula="of:=[.A27]+1" table:style-name="ce190">
            <text:p>22</text:p>
          </table:table-cell>
          <table:table-cell table:style-name="ce203"/>
          <table:table-cell office:value-type="string" table:style-name="ce204">
            <text:p>Treib- und Schmierstoffe</text:p>
          </table:table-cell>
          <table:table-cell office:value-type="currency" office:value="1900" table:formula="of:=[Liquiditätsplanung.T32]" table:style-name="ce205">
            <text:p>1.900,00 €</text:p>
          </table:table-cell>
          <table:table-cell office:value-type="currency" office:value="3.1896764746897199" table:style-name="ce205">
            <text:p>3,19 €</text:p>
          </table:table-cell>
          <table:table-cell office:value-type="currency" office:value="0.84" table:style-name="ce193">
            <text:p>0,84 €</text:p>
          </table:table-cell>
          <table:table-cell office:value-type="currency" office:value="5.5393529493794498" table:style-name="ce193">
            <text:p>5,54 €</text:p>
          </table:table-cell>
          <table:table-cell table:number-columns-repeated="16377"/>
        </table:table-row>
        <table:table-row table:style-name="ro3">
          <table:table-cell office:value-type="float" office:value="23" table:style-name="ce190">
            <text:p>23</text:p>
          </table:table-cell>
          <table:table-cell table:style-name="ce203"/>
          <table:table-cell office:value-type="string" table:style-name="ce204">
            <text:p>Abschreibung Betriebsmittel über 410 € außer Maschinen</text:p>
          </table:table-cell>
          <table:table-cell office:value-type="currency" office:value="0" table:formula="of:=[Abschreibung.H47]" table:style-name="ce205">
            <text:p>0,00 €</text:p>
          </table:table-cell>
          <table:table-cell office:value-type="currency" office:value="2.0121783088235299" table:style-name="ce205">
            <text:p>2,01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4.0243566176470598" table:style-name="ce193">
            <text:p>4,02 €</text:p>
          </table:table-cell>
          <table:table-cell table:number-columns-repeated="16377"/>
        </table:table-row>
        <table:table-row table:style-name="ro3">
          <table:table-cell office:value-type="float" office:value="24" table:formula="of:=[.A29]+1" table:style-name="ce190">
            <text:p>24</text:p>
          </table:table-cell>
          <table:table-cell table:style-name="ce203"/>
          <table:table-cell office:value-type="string" table:style-name="ce204">
            <office:annotation draw:style-name="a30" svg:x="8.22916666666667in" svg:y="6.16666666666667in" svg:width="3.22916666666667in" svg:height="0.229166666666667in">
              <dc:creator/>
              <text:p><text:span text:style-name="T1">Berechnung über Arbeitsblatt "Abschreibung"</text:span></text:p>
            </office:annotation>
            <text:p>Abschreibung Maschinen</text:p>
          </table:table-cell>
          <table:table-cell office:value-type="currency" office:value="0" table:formula="of:=[Abschreibung.H20]" table:style-name="ce205">
            <text:p>0,00 €</text:p>
          </table:table-cell>
          <table:table-cell office:value-type="currency" office:value="3.74380765339161" table:style-name="ce205">
            <text:p>3,7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4876153067832298" table:style-name="ce193">
            <text:p>7,49 €</text:p>
          </table:table-cell>
          <table:table-cell table:number-columns-repeated="16377"/>
        </table:table-row>
        <table:table-row table:style-name="ro3">
          <table:table-cell office:value-type="float" office:value="25" table:formula="of:=[.A30]+1" table:style-name="ce190">
            <text:p>25</text:p>
          </table:table-cell>
          <table:table-cell table:style-name="ce203"/>
          <table:table-cell office:value-type="string" table:style-name="ce204">
            <text:p>Unterh., Abschr., Steuern, Vers. PKW</text:p>
          </table:table-cell>
          <table:table-cell office:value-type="currency" office:value="200" table:formula="of:=[Liquiditätsplanung.T33]" table:style-name="ce205">
            <text:p>200,00 €</text:p>
          </table:table-cell>
          <table:table-cell office:value-type="currency" office:value="11.182258993194299" table:style-name="ce205">
            <text:p>11,18 €</text:p>
          </table:table-cell>
          <table:table-cell office:value-type="currency" office:value="0.36454225352112701" table:style-name="ce193">
            <text:p>0,36 €</text:p>
          </table:table-cell>
          <table:table-cell office:value-type="currency" office:value="21.999975732867401" table:style-name="ce193">
            <text:p>22,00 €</text:p>
          </table:table-cell>
          <table:table-cell table:number-columns-repeated="16377"/>
        </table:table-row>
        <table:table-row table:style-name="ro3">
          <table:table-cell office:value-type="float" office:value="26" table:formula="of:=[.A31]+1" table:style-name="ce190">
            <text:p>26</text:p>
          </table:table-cell>
          <table:table-cell table:style-name="ce203"/>
          <table:table-cell office:value-type="string" table:style-name="ce204">
            <text:p>Strom</text:p>
          </table:table-cell>
          <table:table-cell office:value-type="currency" office:value="150" table:formula="of:=[Liquiditätsplanung.T34]" table:style-name="ce205">
            <text:p>150,00 €</text:p>
          </table:table-cell>
          <table:table-cell office:value-type="currency" office:value="4.8739495798319297" table:style-name="ce205">
            <text:p>4,8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9.7478991596638593" table:style-name="ce193">
            <text:p>9,75 €</text:p>
          </table:table-cell>
          <table:table-cell table:number-columns-repeated="16377"/>
        </table:table-row>
        <table:table-row table:style-name="ro3">
          <table:table-cell office:value-type="float" office:value="27" table:formula="of:=[.A32]+1" table:style-name="ce190">
            <text:p>27</text:p>
          </table:table-cell>
          <table:table-cell table:style-name="ce203"/>
          <table:table-cell office:value-type="string" table:style-name="ce204">
            <text:p>Maschinenversicherung</text:p>
          </table:table-cell>
          <table:table-cell office:value-type="currency" office:value="600" table:formula="of:=[Liquiditätsplanung.T35]" table:style-name="ce205">
            <text:p>60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28" table:formula="of:=[.A33]+1" table:style-name="ce190">
            <text:p>28</text:p>
          </table:table-cell>
          <table:table-cell table:style-name="ce203"/>
          <table:table-cell office:value-type="string" table:style-name="ce204">
            <text:p>Sonstige Arbeitserledigungskosten</text:p>
          </table:table-cell>
          <table:table-cell office:value-type="currency" office:value="1800" table:formula="of:=[Liquiditätsplanung.T36]" table:style-name="ce205">
            <text:p>1.800,00 €</text:p>
          </table:table-cell>
          <table:table-cell office:value-type="currency" office:value="3.1282631773399001" table:style-name="ce205">
            <text:p>3,13 €</text:p>
          </table:table-cell>
          <table:table-cell office:value-type="currency" office:value="0.18086206896551699" table:style-name="ce195">
            <text:p>0,18 €</text:p>
          </table:table-cell>
          <table:table-cell office:value-type="currency" office:value="6.0756642857142902" table:style-name="ce195">
            <text:p>6,08 €</text:p>
          </table:table-cell>
          <table:table-cell table:number-columns-repeated="16377"/>
        </table:table-row>
        <table:table-row table:style-name="ro1">
          <table:table-cell office:value-type="float" office:value="29" table:formula="of:=[.A34]+1" table:style-name="ce206">
            <text:p>29</text:p>
          </table:table-cell>
          <table:table-cell office:value-type="string" table:style-name="ce207">
            <text:p>Summe Arbeitserledigungskosten</text:p>
          </table:table-cell>
          <table:table-cell table:style-name="ce208"/>
          <table:table-cell office:value-type="currency" office:value="58317.04" table:formula="of:=SUM([.D24:.D34])" table:style-name="ce209">
            <text:p>58.317,04 €</text:p>
          </table:table-cell>
          <table:table-cell office:value-type="currency" office:value="803.92370262256202" table:style-name="ce209">
            <text:p>803,92 €</text:p>
          </table:table-cell>
          <table:table-cell office:value-type="currency" office:value="185.66752784653499" table:style-name="ce209">
            <text:p>185,67 €</text:p>
          </table:table-cell>
          <table:table-cell office:value-type="currency" office:value="501.76906078431398" table:style-name="ce209">
            <text:p>501,77 €</text:p>
          </table:table-cell>
          <table:table-cell table:number-columns-repeated="16377"/>
        </table:table-row>
        <table:table-row table:style-name="ro3">
          <table:table-cell office:value-type="float" office:value="30" table:formula="of:=[.A35]+1" table:style-name="ce186">
            <text:p>30</text:p>
          </table:table-cell>
          <table:table-cell office:value-type="string" table:style-name="ce200">
            <text:p>Gebäudekosten</text:p>
          </table:table-cell>
          <table:table-cell office:value-type="string" table:style-name="ce201">
            <office:annotation draw:style-name="a31" svg:x="8.19791666666667in" svg:y="7.32291666666667in" svg:width="3.21875in" svg:height="0.229166666666667in">
              <dc:creator/>
              <text:p><text:span text:style-name="T1">Berechnung über Arbeitsblatt "Abschreibung"</text:span></text:p>
            </office:annotation>
            <text:p>Abschreibung Gebäude inklusive Gewächshäuser</text:p>
          </table:table-cell>
          <table:table-cell office:value-type="currency" office:value="0" table:formula="of:=[Abschreibung.H36]" table:style-name="ce202">
            <text:p>0,00 €</text:p>
          </table:table-cell>
          <table:table-cell office:value-type="currency" office:value="3.9210294117647102" table:style-name="ce202">
            <text:p>3,92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8420588235294204" table:style-name="ce193">
            <text:p>7,84 €</text:p>
          </table:table-cell>
          <table:table-cell table:number-columns-repeated="16377"/>
        </table:table-row>
        <table:table-row table:style-name="ro3">
          <table:table-cell office:value-type="float" office:value="31" table:formula="of:=[.A36]+1" table:style-name="ce190">
            <text:p>31</text:p>
          </table:table-cell>
          <table:table-cell table:style-name="ce203"/>
          <table:table-cell office:value-type="string" table:style-name="ce204">
            <text:p>Miete</text:p>
          </table:table-cell>
          <table:table-cell office:value-type="currency" office:value="4800" table:formula="of:=[Liquiditätsplanung.T38]" table:style-name="ce205">
            <text:p>4.800,00 €</text:p>
          </table:table-cell>
          <table:table-cell office:value-type="currency" office:value="9.6877799470087993" table:style-name="ce205">
            <text:p>9,69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9.375559894017599" table:style-name="ce193">
            <text:p>19,38 €</text:p>
          </table:table-cell>
          <table:table-cell table:number-columns-repeated="16377"/>
        </table:table-row>
        <table:table-row table:style-name="ro3">
          <table:table-cell office:value-type="float" office:value="32" table:formula="of:=[.A37]+1" table:style-name="ce190">
            <text:p>32</text:p>
          </table:table-cell>
          <table:table-cell table:style-name="ce203"/>
          <table:table-cell office:value-type="string" table:style-name="ce211">
            <text:p>Unterhaltung Gebäude inklusive Gewächshäuser</text:p>
          </table:table-cell>
          <table:table-cell office:value-type="currency" office:value="0" table:formula="of:=[Liquiditätsplanung.T39]" table:style-name="ce205">
            <text:p>0,00 €</text:p>
          </table:table-cell>
          <table:table-cell office:value-type="currency" office:value="1.5122363861386201" table:style-name="ce205">
            <text:p>1,51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3.02447277227723" table:style-name="ce193">
            <text:p>3,02 €</text:p>
          </table:table-cell>
          <table:table-cell table:number-columns-repeated="16377"/>
        </table:table-row>
        <table:table-row table:style-name="ro3">
          <table:table-cell office:value-type="float" office:value="33" table:formula="of:=[.A38]+1" table:style-name="ce190">
            <text:p>33</text:p>
          </table:table-cell>
          <table:table-cell table:style-name="ce203"/>
          <table:table-cell office:value-type="string" table:style-name="ce204">
            <text:p>Gebäudeversicherung</text:p>
          </table:table-cell>
          <table:table-cell office:value-type="currency" office:value="0" table:formula="of:=[Liquiditätsplanung.T40]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34" table:formula="of:=[.A39]+1" table:style-name="ce190">
            <text:p>34</text:p>
          </table:table-cell>
          <table:table-cell table:style-name="ce203"/>
          <table:table-cell office:value-type="string" table:style-name="ce204">
            <text:p>Sonstige Gebäudekosten</text:p>
          </table:table-cell>
          <table:table-cell office:value-type="currency" office:value="0" table:formula="of:=[Liquiditätsplanung.T41]" table:style-name="ce205">
            <text:p>0,00 €</text:p>
          </table:table-cell>
          <table:table-cell office:value-type="currency" office:value="1.0714285714285701" table:style-name="ce205">
            <text:p>1,07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2.1428571428571401" table:style-name="ce195">
            <text:p>2,14 €</text:p>
          </table:table-cell>
          <table:table-cell table:number-columns-repeated="16377"/>
        </table:table-row>
        <table:table-row table:style-name="ro1">
          <table:table-cell office:value-type="float" office:value="35" table:formula="of:=[.A40]+1" table:style-name="ce206">
            <text:p>35</text:p>
          </table:table-cell>
          <table:table-cell office:value-type="string" table:style-name="ce207">
            <text:p>Summe Gebäudekosten</text:p>
          </table:table-cell>
          <table:table-cell table:style-name="ce208"/>
          <table:table-cell office:value-type="currency" office:value="4800" table:formula="of:=SUM([.D36:.D40])" table:style-name="ce209">
            <text:p>4.800,00 €</text:p>
          </table:table-cell>
          <table:table-cell office:value-type="currency" office:value="16.1924743163407" table:style-name="ce209">
            <text:p>16,19 €</text:p>
          </table:table-cell>
          <table:table-cell office:value-type="currency" office:value="17.526039077602899" table:style-name="ce209">
            <text:p>17,53 €</text:p>
          </table:table-cell>
          <table:table-cell office:value-type="currency" office:value="48.819224137931002" table:style-name="ce209">
            <text:p>48,82 €</text:p>
          </table:table-cell>
          <table:table-cell table:number-columns-repeated="16377"/>
        </table:table-row>
        <table:table-row table:style-name="ro3">
          <table:table-cell office:value-type="float" office:value="36" table:formula="of:=[.A41]+1" table:style-name="ce212">
            <text:p>36</text:p>
          </table:table-cell>
          <table:table-cell office:value-type="string" table:style-name="ce213">
            <text:p>Flächenkosten</text:p>
          </table:table-cell>
          <table:table-cell office:value-type="string" table:style-name="ce201">
            <text:p>Pacht</text:p>
          </table:table-cell>
          <table:table-cell office:value-type="currency" office:value="600" table:formula="of:=[Liquiditätsplanung.T42]" table:style-name="ce202">
            <text:p>600,00 €</text:p>
          </table:table-cell>
          <table:table-cell office:value-type="currency" office:value="7.8683035714285499" table:style-name="ce202">
            <text:p>7,8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5.7366071428571" table:style-name="ce193">
            <text:p>15,74 €</text:p>
          </table:table-cell>
          <table:table-cell table:number-columns-repeated="16377"/>
        </table:table-row>
        <table:table-row table:style-name="ro3">
          <table:table-cell office:value-type="float" office:value="37" table:formula="of:=[.A42]+1" table:style-name="ce214">
            <text:p>37</text:p>
          </table:table-cell>
          <table:table-cell table:style-name="ce215"/>
          <table:table-cell office:value-type="string" table:style-name="ce204">
            <text:p>Flurbereinigung, Wasserlasten</text:p>
          </table:table-cell>
          <table:table-cell office:value-type="currency" office:value="1272" table:formula="of:=[Liquiditätsplanung.T43]" table:style-name="ce205">
            <text:p>1.272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38" table:formula="of:=[.A43]+1" table:style-name="ce190">
            <text:p>38</text:p>
          </table:table-cell>
          <table:table-cell table:style-name="ce203"/>
          <table:table-cell office:value-type="string" table:style-name="ce204">
            <text:p>Drainage, Bodenverbess., Wege</text:p>
          </table:table-cell>
          <table:table-cell office:value-type="currency" office:value="0" table:formula="of:=[Liquiditätsplanung.T44]" table:style-name="ce205">
            <text:p>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3">
          <table:table-cell office:value-type="float" office:value="39" table:formula="of:=[.A44]+1" table:style-name="ce190">
            <text:p>39</text:p>
          </table:table-cell>
          <table:table-cell table:style-name="ce203"/>
          <table:table-cell office:value-type="string" table:style-name="ce204">
            <text:p>Sonstige Flächenkosten</text:p>
          </table:table-cell>
          <table:table-cell office:value-type="currency" office:value="950" table:formula="of:=[Liquiditätsplanung.T45]" table:style-name="ce205">
            <text:p>95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40" table:formula="of:=[.A45]+1" table:style-name="ce206">
            <text:p>40</text:p>
          </table:table-cell>
          <table:table-cell office:value-type="string" table:style-name="ce207">
            <text:p>Summe Flächenkosten</text:p>
          </table:table-cell>
          <table:table-cell table:style-name="ce208"/>
          <table:table-cell office:value-type="currency" office:value="2822" table:formula="of:=SUM([.D42:.D45])" table:style-name="ce209">
            <text:p>2.822,00 €</text:p>
          </table:table-cell>
          <table:table-cell office:value-type="currency" office:value="7.8683035714285499" table:style-name="ce209">
            <text:p>7,87 €</text:p>
          </table:table-cell>
          <table:table-cell office:value-type="currency" office:value="0" table:style-name="ce209">
            <text:p>0,00 €</text:p>
          </table:table-cell>
          <table:table-cell office:value-type="currency" office:value="15.7366071428571" table:style-name="ce209">
            <text:p>15,74 €</text:p>
          </table:table-cell>
          <table:table-cell table:number-columns-repeated="16377"/>
        </table:table-row>
        <table:table-row table:style-name="ro3">
          <table:table-cell office:value-type="float" office:value="41" table:formula="of:=[.A46]+1" table:style-name="ce212">
            <text:p>41</text:p>
          </table:table-cell>
          <table:table-cell office:value-type="string" table:style-name="ce216">
            <text:p>Sonstige Kosten</text:p>
          </table:table-cell>
          <table:table-cell office:value-type="string" table:style-name="ce201">
            <text:p>Beiträge, Gebühren</text:p>
          </table:table-cell>
          <table:table-cell office:value-type="currency" office:value="250" table:formula="of:=[Liquiditätsplanung.T46]" table:style-name="ce189">
            <text:p>250,00 €</text:p>
          </table:table-cell>
          <table:table-cell office:value-type="currency" office:value="4.5879805974113799" table:style-name="ce189">
            <text:p>4,59 €</text:p>
          </table:table-cell>
          <table:table-cell office:value-type="currency" office:value="2.56715517241379" table:style-name="ce189">
            <text:p>2,57 €</text:p>
          </table:table-cell>
          <table:table-cell office:value-type="currency" office:value="6.6088060224089604" table:style-name="ce189">
            <text:p>6,61 €</text:p>
          </table:table-cell>
          <table:table-cell table:number-columns-repeated="16377"/>
        </table:table-row>
        <table:table-row table:style-name="ro3">
          <table:table-cell office:value-type="float" office:value="42" table:formula="of:=[.A47]+1" table:style-name="ce214">
            <text:p>42</text:p>
          </table:table-cell>
          <table:table-cell table:style-name="ce216"/>
          <table:table-cell office:value-type="string" table:style-name="ce204">
            <text:p>Öffentlichkeitsarbeit</text:p>
          </table:table-cell>
          <table:table-cell office:value-type="currency" office:value="0" table:formula="of:=[Liquiditätsplanung.T47]" table:style-name="ce193">
            <text:p>0,00 €</text:p>
          </table:table-cell>
          <table:table-cell office:value-type="currency" office:value="1.4202999999999999" table:style-name="ce193">
            <text:p>1,42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2.8405999999999998" table:style-name="ce193">
            <text:p>2,84 €</text:p>
          </table:table-cell>
          <table:table-cell table:number-columns-repeated="16377"/>
        </table:table-row>
        <table:table-row table:style-name="ro3">
          <table:table-cell office:value-type="float" office:value="43" table:formula="of:=[.A48]+1" table:style-name="ce214">
            <text:p>43</text:p>
          </table:table-cell>
          <table:table-cell table:style-name="ce210"/>
          <table:table-cell office:value-type="string" table:style-name="ce204">
            <text:p>Versicherungen</text:p>
          </table:table-cell>
          <table:table-cell office:value-type="currency" office:value="280" table:formula="of:=[Liquiditätsplanung.T48]" table:style-name="ce193">
            <text:p>280,00 €</text:p>
          </table:table-cell>
          <table:table-cell office:value-type="currency" office:value="0.44642857142857101" table:style-name="ce193">
            <text:p>0,4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89285714285714302" table:style-name="ce193">
            <text:p>0,89 €</text:p>
          </table:table-cell>
          <table:table-cell table:number-columns-repeated="16377"/>
        </table:table-row>
        <table:table-row table:style-name="ro3">
          <table:table-cell office:value-type="float" office:value="44" table:formula="of:=[.A49]+1" table:style-name="ce214">
            <text:p>44</text:p>
          </table:table-cell>
          <table:table-cell table:style-name="ce203"/>
          <table:table-cell office:value-type="string" table:style-name="ce204">
            <text:p>Buchführung, Beratung</text:p>
          </table:table-cell>
          <table:table-cell office:value-type="currency" office:value="1100" table:formula="of:=[Liquiditätsplanung.T49]" table:style-name="ce193">
            <text:p>1.100,00 €</text:p>
          </table:table-cell>
          <table:table-cell office:value-type="currency" office:value="6.6140539739450901" table:style-name="ce193">
            <text:p>6,61 €</text:p>
          </table:table-cell>
          <table:table-cell office:value-type="currency" office:value="1.9771551724137899" table:style-name="ce193">
            <text:p>1,98 €</text:p>
          </table:table-cell>
          <table:table-cell office:value-type="currency" office:value="11.250952775476399" table:style-name="ce193">
            <text:p>11,25 €</text:p>
          </table:table-cell>
          <table:table-cell table:number-columns-repeated="16377"/>
        </table:table-row>
        <table:table-row table:style-name="ro3">
          <table:table-cell office:value-type="float" office:value="45" table:formula="of:=[.A50]+1" table:style-name="ce214">
            <text:p>45</text:p>
          </table:table-cell>
          <table:table-cell table:style-name="ce203"/>
          <table:table-cell office:value-type="string" table:style-name="ce204">
            <text:p>Büro, Verwaltung</text:p>
          </table:table-cell>
          <table:table-cell office:value-type="currency" office:value="550" table:formula="of:=[Liquiditätsplanung.T50]" table:style-name="ce193">
            <text:p>550,00 €</text:p>
          </table:table-cell>
          <table:table-cell office:value-type="currency" office:value="6.5038025769094796" table:style-name="ce193">
            <text:p>6,50 €</text:p>
          </table:table-cell>
          <table:table-cell office:value-type="currency" office:value="3.5767837252475201" table:style-name="ce193">
            <text:p>3,58 €</text:p>
          </table:table-cell>
          <table:table-cell office:value-type="currency" office:value="9.4308214285714307" table:style-name="ce193">
            <text:p>9,43 €</text:p>
          </table:table-cell>
          <table:table-cell table:number-columns-repeated="16377"/>
        </table:table-row>
        <table:table-row table:style-name="ro3">
          <table:table-cell office:value-type="float" office:value="46" table:formula="of:=[.A51]+1" table:style-name="ce214">
            <text:p>46</text:p>
          </table:table-cell>
          <table:table-cell table:style-name="ce203"/>
          <table:table-cell office:value-type="string" table:style-name="ce217">
            <text:p>Zinsen</text:p>
          </table:table-cell>
          <table:table-cell office:value-type="currency" office:value="385" table:formula="of:=[Liquiditätsplanung.T51]" table:style-name="ce193">
            <text:p>385,00 €</text:p>
          </table:table-cell>
          <table:table-cell office:value-type="currency" office:value="1.3617821782178201" table:style-name="ce193">
            <text:p>1,36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2.7235643564356402" table:style-name="ce193">
            <text:p>2,72 €</text:p>
          </table:table-cell>
          <table:table-cell table:number-columns-repeated="16377"/>
        </table:table-row>
        <table:table-row table:style-name="ro3">
          <table:table-cell office:value-type="float" office:value="47" table:formula="of:=[.A52]+1" table:style-name="ce214">
            <text:p>47</text:p>
          </table:table-cell>
          <table:table-cell table:style-name="ce203"/>
          <table:table-cell office:value-type="string" table:style-name="ce204">
            <text:p>Sonstiges</text:p>
          </table:table-cell>
          <table:table-cell office:value-type="currency" office:value="220" table:formula="of:=[Liquiditätsplanung.T53]" table:style-name="ce193">
            <text:p>220,00 €</text:p>
          </table:table-cell>
          <table:table-cell office:value-type="currency" office:value="0.39104761904761898" table:style-name="ce218">
            <text:p>0,39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78209523809523795" table:style-name="ce193">
            <text:p>0,78 €</text:p>
          </table:table-cell>
          <table:table-cell table:number-columns-repeated="16377"/>
        </table:table-row>
        <table:table-row table:style-name="ro1">
          <table:table-cell office:value-type="float" office:value="48" table:formula="of:=[.A53]+1" table:style-name="ce219">
            <text:p>48</text:p>
          </table:table-cell>
          <table:table-cell table:style-name="ce203"/>
          <table:table-cell office:value-type="string" table:style-name="ce220">
            <text:p>Unvorhergesehenes</text:p>
          </table:table-cell>
          <table:table-cell table:style-name="ce221">
            <office:annotation draw:style-name="a32" svg:x="11.5729166666667in" svg:y="11.0729166666667in" svg:width="1.5in" svg:height="0.354166666666667in">
              <dc:creator/>
              <text:p><text:span text:style-name="T2">per Hand eintragen!</text:span></text:p>
            </office:annotation>
          </table:table-cell>
          <table:table-cell office:value-type="currency" office:value="40.960443761895299" table:style-name="ce222">
            <text:p>40,96 €</text:p>
          </table:table-cell>
          <table:table-cell table:number-columns-repeated="2" table:style-name="ce223"/>
          <table:table-cell table:number-columns-repeated="16377"/>
        </table:table-row>
        <table:table-row table:style-name="ro3">
          <table:table-cell office:value-type="float" office:value="49" table:formula="of:=[.A54]+1" table:style-name="ce206">
            <text:p>49</text:p>
          </table:table-cell>
          <table:table-cell office:value-type="string" table:style-name="ce207">
            <text:p>Summe sonstige Kosten</text:p>
          </table:table-cell>
          <table:table-cell table:style-name="ce208"/>
          <table:table-cell office:value-type="currency" office:value="2785" table:formula="of:=SUM([.D47:.D54])" table:style-name="ce209">
            <text:p>2.785,00 €</text:p>
          </table:table-cell>
          <table:table-cell office:value-type="currency" office:value="62.2858392788552" table:style-name="ce209">
            <text:p>62,29 €</text:p>
          </table:table-cell>
          <table:table-cell office:value-type="currency" office:value="24.868915052816899" table:style-name="ce209">
            <text:p>24,87 €</text:p>
          </table:table-cell>
          <table:table-cell office:value-type="currency" office:value="52.152602941176497" table:style-name="ce209">
            <text:p>52,15 €</text:p>
          </table:table-cell>
          <table:table-cell table:number-columns-repeated="16377"/>
        </table:table-row>
        <table:table-row table:style-name="ro3">
          <table:table-cell office:value-type="float" office:value="50" table:formula="of:=[.A55]+1" table:style-name="ce224">
            <text:p>50</text:p>
          </table:table-cell>
          <table:table-cell office:value-type="string" table:style-name="ce225">
            <text:p>Steuern</text:p>
          </table:table-cell>
          <table:table-cell office:value-type="string" table:style-name="ce226">
            <text:p>Grundsteuer</text:p>
          </table:table-cell>
          <table:table-cell office:value-type="currency" office:value="0" table:formula="of:=[Liquiditätsplanung.T54]" table:style-name="ce227">
            <text:p>0,00 €</text:p>
          </table:table-cell>
          <table:table-cell office:value-type="currency" office:value="0.21568627450980399" table:style-name="ce227">
            <text:p>0,22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43137254901960798" table:style-name="ce193">
            <text:p>0,43 €</text:p>
          </table:table-cell>
          <table:table-cell table:number-columns-repeated="16377"/>
        </table:table-row>
        <table:table-row table:style-name="ro3">
          <table:table-cell office:value-type="float" office:value="51" table:formula="of:=[.A56]+1" table:style-name="ce228">
            <text:p>51</text:p>
          </table:table-cell>
          <table:table-cell table:style-name="ce211"/>
          <table:table-cell office:value-type="string" table:style-name="ce229">
            <text:p>Gewerbesteuer</text:p>
          </table:table-cell>
          <table:table-cell office:value-type="currency" office:value="0" table:formula="of:=[Liquiditätsplanung.T55]" table:style-name="ce230">
            <text:p>0,00 €</text:p>
          </table:table-cell>
          <table:table-cell office:value-type="currency" office:value="0" table:style-name="ce230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52" table:formula="of:=[.A57]+1" table:style-name="ce228">
            <text:p>52</text:p>
          </table:table-cell>
          <table:table-cell table:style-name="ce211"/>
          <table:table-cell office:value-type="string" table:style-name="ce229">
            <text:p>Sonstige Steuern</text:p>
          </table:table-cell>
          <table:table-cell office:value-type="currency" office:value="0" table:formula="of:=[Liquiditätsplanung.T56]" table:style-name="ce230">
            <text:p>0,00 €</text:p>
          </table:table-cell>
          <table:table-cell office:value-type="currency" office:value="0" table:style-name="ce230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7"/>
        </table:table-row>
        <table:table-row table:style-name="ro1">
          <table:table-cell office:value-type="float" office:value="53" table:formula="of:=[.A58]+1" table:style-name="ce231">
            <text:p>53</text:p>
          </table:table-cell>
          <table:table-cell office:value-type="string" table:style-name="ce232">
            <text:p>Summe Steuern</text:p>
          </table:table-cell>
          <table:table-cell table:style-name="ce208"/>
          <table:table-cell office:value-type="currency" office:value="0" table:formula="of:=SUM([.D56:.D58])" table:style-name="ce233">
            <text:p>0,00 €</text:p>
          </table:table-cell>
          <table:table-cell office:value-type="currency" office:value="0.21568627450980399" table:style-name="ce233">
            <text:p>0,22 €</text:p>
          </table:table-cell>
          <table:table-cell office:value-type="currency" office:value="0" table:style-name="ce233">
            <text:p>0,00 €</text:p>
          </table:table-cell>
          <table:table-cell office:value-type="currency" office:value="0.43137254901960798" table:style-name="ce233">
            <text:p>0,43 €</text:p>
          </table:table-cell>
          <table:table-cell table:number-columns-repeated="16377"/>
        </table:table-row>
        <table:table-row table:style-name="ro1">
          <table:table-cell office:value-type="float" office:value="54" table:formula="of:=[.A59]+1" table:style-name="ce234">
            <text:p>54</text:p>
          </table:table-cell>
          <table:table-cell office:value-type="string" table:style-name="ce235">
            <text:p>Summe Kosten</text:p>
          </table:table-cell>
          <table:table-cell table:style-name="ce236"/>
          <table:table-cell office:value-type="currency" office:value="78214.040000000008" table:formula="of:=[.D23]+[.D35]+[.D41]+[.D46]+[.D55]+[.D59]" table:style-name="ce237">
            <text:p>78.214,04 €</text:p>
          </table:table-cell>
          <table:table-cell office:value-type="currency" office:value="967.80079853210702" table:style-name="ce237">
            <text:p>967,80 €</text:p>
          </table:table-cell>
          <table:table-cell office:value-type="currency" office:value="406.07966584158402" table:style-name="ce237">
            <text:p>406,08 €</text:p>
          </table:table-cell>
          <table:table-cell office:value-type="currency" office:value="762.44843067226896" table:style-name="ce237">
            <text:p>762,45 €</text:p>
          </table:table-cell>
          <table:table-cell table:number-columns-repeated="16377"/>
        </table:table-row>
        <table:table-row table:style-name="ro3">
          <table:table-cell office:value-type="float" office:value="55" table:formula="of:=[.A60]+1" table:style-name="ce238">
            <text:p>55</text:p>
          </table:table-cell>
          <table:table-cell office:value-type="string" table:style-name="ce239">
            <text:p>Saldo Leistungen und Kosten</text:p>
          </table:table-cell>
          <table:table-cell table:style-name="ce240"/>
          <table:table-cell office:value-type="currency" office:value="-78214.040000000008" table:formula="of:=[.D13]-[.D60]" table:style-name="ce241">
            <text:p>-78.214,04 €</text:p>
          </table:table-cell>
          <table:table-cell office:value-type="currency" office:value="7.4098818311085801E-4" table:style-name="ce241">
            <text:p>0,00 €</text:p>
          </table:table-cell>
          <table:table-cell office:value-type="currency" office:value="16.39" table:style-name="ce241">
            <text:p>16,39 €</text:p>
          </table:table-cell>
          <table:table-cell office:value-type="currency" office:value="65.529658374384198" table:style-name="ce241">
            <text:p>65,53 €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242"/>
          <table:table-cell table:number-columns-repeated="3" table:style-name="ce24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number-columns-spanned="5" table:number-rows-spanned="2" table:style-name="ce250">
            <text:p>Die angegebenen Summen der Leistungen und Kosten in Spalte 5 und 6 stimmen nicht unbedingt mit der errechneten Summe überein. Dies liegt an der Ermittlung der Werte mithilfe des 25%- und 75%-Quartils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11" table:style-name="ro3">
          <table:table-cell table:number-columns-repeated="16384"/>
        </table:table-row>
      </table:table>
      <table:table table:name="Übersicht_absolut" table:style-name="ta3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9" table:number-columns-repeated="8" table:default-cell-style-name="ce1"/>
        <table:table-column table:style-name="co42" table:number-columns-repeated="3" table:default-cell-style-name="ce1"/>
        <table:table-column table:style-name="co43" table:default-cell-style-name="ce1"/>
        <table:table-column table:style-name="co6" table:number-columns-repeated="16369" table:default-cell-style-name="ce1"/>
        <table:table-row table:style-name="ro7">
          <table:table-cell table:number-columns-repeated="16384" table:style-name="ce1"/>
        </table:table-row>
        <table:table-row table:style-name="ro7">
          <table:table-cell table:style-name="ce134"/>
          <table:table-cell table:number-columns-repeated="2" table:style-name="ce251"/>
          <table:table-cell office:value-type="string" table:number-columns-spanned="8" table:number-rows-spanned="1" table:style-name="ce324">
            <text:p>SoLaWis</text:p>
          </table:table-cell>
          <table:covered-table-cell table:number-columns-repeated="7"/>
          <table:table-cell table:style-name="ce252"/>
          <table:table-cell table:number-columns-repeated="2" table:style-name="ce251"/>
          <table:table-cell table:style-name="ce253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25">
            <text:p>1</text:p>
          </table:table-cell>
          <table:table-cell office:value-type="string" table:number-columns-spanned="2" table:number-rows-spanned="2" table:style-name="ce326">
            <text:p>Leistungs-/Kostenart<text:s text:c="35"/></text:p>
          </table:table-cell>
          <table:covered-table-cell/>
          <table:table-cell office:value-type="string" table:number-columns-spanned="1" table:number-rows-spanned="2" table:style-name="ce327">
            <text:p>l</text:p>
          </table:table-cell>
          <table:table-cell office:value-type="string" table:number-columns-spanned="1" table:number-rows-spanned="2" table:style-name="ce327">
            <text:p>ll</text:p>
          </table:table-cell>
          <table:table-cell office:value-type="string" table:number-columns-spanned="1" table:number-rows-spanned="2" table:style-name="ce327">
            <text:p>lll</text:p>
          </table:table-cell>
          <table:table-cell office:value-type="string" table:number-columns-spanned="1" table:number-rows-spanned="2" table:style-name="ce327">
            <text:p>lV</text:p>
          </table:table-cell>
          <table:table-cell office:value-type="string" table:number-columns-spanned="1" table:number-rows-spanned="2" table:style-name="ce327">
            <text:p>V</text:p>
          </table:table-cell>
          <table:table-cell office:value-type="string" table:number-columns-spanned="1" table:number-rows-spanned="2" table:style-name="ce327">
            <text:p>Vl</text:p>
          </table:table-cell>
          <table:table-cell office:value-type="string" table:number-columns-spanned="1" table:number-rows-spanned="2" table:style-name="ce327">
            <text:p>Vll</text:p>
          </table:table-cell>
          <table:table-cell office:value-type="string" table:number-columns-spanned="1" table:number-rows-spanned="2" table:style-name="ce327">
            <text:p>Vlll</text:p>
          </table:table-cell>
          <table:table-cell office:value-type="string" table:number-columns-spanned="1" table:number-rows-spanned="2" table:style-name="ce328">
            <text:p>Durchschnitt absolut</text:p>
          </table:table-cell>
          <table:table-cell office:value-type="string" table:number-columns-spanned="1" table:number-rows-spanned="2" table:style-name="ce328">
            <text:p>25%-Quartil</text:p>
          </table:table-cell>
          <table:table-cell office:value-type="string" table:number-columns-spanned="1" table:number-rows-spanned="2" table:style-name="ce328">
            <text:p>75%-Quartil</text:p>
          </table:table-cell>
          <table:table-cell office:value-type="string" table:number-columns-spanned="1" table:number-rows-spanned="2" table:style-name="ce328">
            <text:p>Anteil am Gesamtbudget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254">
            <text:p>2</text:p>
          </table:table-cell>
          <table:table-cell table:style-name="ce255"/>
          <table:table-cell office:value-type="string" table:style-name="ce256">
            <text:p>SoLaWi-Fläche in ha</text:p>
          </table:table-cell>
          <table:table-cell office:value-type="string" table:style-name="ce257">
            <text:p>0,25</text:p>
          </table:table-cell>
          <table:table-cell office:value-type="string" table:style-name="ce258">
            <text:p>2</text:p>
          </table:table-cell>
          <table:table-cell office:value-type="string" table:style-name="ce258">
            <text:p>1,5</text:p>
          </table:table-cell>
          <table:table-cell office:value-type="string" table:style-name="ce258">
            <text:p>1</text:p>
          </table:table-cell>
          <table:table-cell office:value-type="float" office:value="3.2" table:style-name="ce259">
            <text:p>3,2</text:p>
          </table:table-cell>
          <table:table-cell office:value-type="float" office:value="0.25" table:style-name="ce259">
            <text:p>0,25</text:p>
          </table:table-cell>
          <table:table-cell office:value-type="string" table:style-name="ce260">
            <text:p>1,4</text:p>
          </table:table-cell>
          <table:table-cell office:value-type="float" office:value="9" table:style-name="ce261">
            <text:p>9</text:p>
          </table:table-cell>
          <table:table-cell office:value-type="float" office:value="4.1499999999999995" table:formula="of:=SUM([.D5:.K5])/COUNT([.D5:.K5])" table:style-name="ce261">
            <text:p>4,15</text:p>
          </table:table-cell>
          <table:table-cell office:value-type="float" office:value="1.7250000000000001" table:formula="of:=QUARTILE([.D5:.K5];1)" table:style-name="ce261">
            <text:p>1,725</text:p>
          </table:table-cell>
          <table:table-cell office:value-type="float" office:value="6.1" table:formula="of:=QUARTILE([.D5:.K5];3)" table:style-name="ce261">
            <text:p>6,1</text:p>
          </table:table-cell>
          <table:table-cell table:style-name="ce261"/>
          <table:table-cell table:number-columns-repeated="16369"/>
        </table:table-row>
        <table:table-row table:style-name="ro7">
          <table:table-cell office:value-type="string" table:style-name="ce254">
            <text:p>3</text:p>
          </table:table-cell>
          <table:table-cell table:style-name="ce255"/>
          <table:table-cell office:value-type="string" table:style-name="ce262">
            <text:p>Anzahl Mitglieder bzw Anteile</text:p>
          </table:table-cell>
          <table:table-cell office:value-type="string" table:style-name="ce263">
            <text:p>8</text:p>
          </table:table-cell>
          <table:table-cell office:value-type="string" table:style-name="ce263">
            <text:p>71</text:p>
          </table:table-cell>
          <table:table-cell office:value-type="string" table:style-name="ce264">
            <text:p>101</text:p>
          </table:table-cell>
          <table:table-cell office:value-type="string" table:style-name="ce264">
            <text:p>50</text:p>
          </table:table-cell>
          <table:table-cell office:value-type="float" office:value="105" table:style-name="ce259">
            <text:p>105</text:p>
          </table:table-cell>
          <table:table-cell office:value-type="float" office:value="16" table:style-name="ce259">
            <text:p>16</text:p>
          </table:table-cell>
          <table:table-cell office:value-type="string" table:style-name="ce260">
            <text:p>87</text:p>
          </table:table-cell>
          <table:table-cell office:value-type="float" office:value="102" table:style-name="ce265">
            <text:p>102</text:p>
          </table:table-cell>
          <table:table-cell office:value-type="float" office:value="74.333333333333329" table:formula="of:=SUM([.D6:.K6])/COUNT([.D6:.K6])" table:style-name="ce266">
            <text:p>74</text:p>
          </table:table-cell>
          <table:table-cell office:value-type="float" office:value="59" table:formula="of:=QUARTILE([.D6:.K6];1)" table:style-name="ce266">
            <text:p>59</text:p>
          </table:table-cell>
          <table:table-cell office:value-type="float" office:value="103.5" table:formula="of:=QUARTILE([.D6:.K6];3)" table:style-name="ce266">
            <text:p>104</text:p>
          </table:table-cell>
          <table:table-cell table:style-name="ce266"/>
          <table:table-cell table:number-columns-repeated="16369"/>
        </table:table-row>
        <table:table-row table:style-name="ro7">
          <table:table-cell office:value-type="float" office:value="4" table:formula="of:=[.A6]+1" table:style-name="ce267">
            <text:p>4</text:p>
          </table:table-cell>
          <table:table-cell office:value-type="string" table:style-name="ce268">
            <text:p>Leistungen</text:p>
          </table:table-cell>
          <table:table-cell office:value-type="string" table:style-name="ce269">
            <office:annotation draw:style-name="a33" svg:x="6.51041666666667in" svg:y="1.01041666666667in" svg:width="3.51041666666667in" svg:height="0.229166666666667in">
              <dc:creator/>
              <text:p><text:span text:style-name="T1">Berechnung über Arbeitsblatt "Liquiditätsplanung"</text:span></text:p>
            </office:annotation>
            <text:p>Mitgliedsbeiträge</text:p>
          </table:table-cell>
          <table:table-cell office:value-type="currency" office:value="1800" table:style-name="ce270">
            <text:p>1.800,00 €</text:p>
          </table:table-cell>
          <table:table-cell office:value-type="currency" office:value="29957.56" table:style-name="ce270">
            <text:p>29.957,56 €</text:p>
          </table:table-cell>
          <table:table-cell office:value-type="currency" office:value="39519.199999999997" table:style-name="ce270">
            <text:p>39.519,20 €</text:p>
          </table:table-cell>
          <table:table-cell office:value-type="currency" office:value="48573.75" table:style-name="ce271">
            <text:p>48.573,75 €</text:p>
          </table:table-cell>
          <table:table-cell office:value-type="currency" office:value="97335" table:style-name="ce272">
            <text:p>97.335,00 €</text:p>
          </table:table-cell>
          <table:table-cell office:value-type="currency" office:value="6864" table:style-name="ce273">
            <text:p>6.864,00 €</text:p>
          </table:table-cell>
          <table:table-cell office:value-type="currency" office:value="49119.65" table:style-name="ce274">
            <text:p>49.119,65 €</text:p>
          </table:table-cell>
          <table:table-cell office:value-type="currency" office:value="71940" table:style-name="ce271">
            <text:p>71.940,00 €</text:p>
          </table:table-cell>
          <table:table-cell office:value-type="currency" office:value="43138.645000000004" table:formula="of:=SUM([.D7:.K7])/COUNT([.D7:.K7])" table:style-name="ce189">
            <text:p>43.138,65 €</text:p>
          </table:table-cell>
          <table:table-cell office:value-type="currency" office:value="24184.170000000002" table:formula="of:=QUARTILE([.D7:.K7];1)" table:style-name="ce189">
            <text:p>24.184,17 €</text:p>
          </table:table-cell>
          <table:table-cell office:value-type="currency" office:value="54824.737500000003" table:formula="of:=QUARTILE([.D7:.K7];3)" table:style-name="ce189">
            <text:p>54.824,74 €</text:p>
          </table:table-cell>
          <table:table-cell office:value-type="percentage" office:value="0.9723514923255161" table:formula="of:=[.L7]/[.$L$12]" table:style-name="ce275">
            <text:p>97,24%</text:p>
          </table:table-cell>
          <table:table-cell table:number-columns-repeated="16369"/>
        </table:table-row>
        <table:table-row table:style-name="ro7">
          <table:table-cell office:value-type="float" office:value="5" table:formula="of:=[.A7]+1" table:style-name="ce276">
            <text:p>5</text:p>
          </table:table-cell>
          <table:table-cell table:style-name="ce277"/>
          <table:table-cell office:value-type="string" table:style-name="ce278">
            <office:annotation draw:style-name="a34" svg:x="6.51041666666667in" svg:y="1.375in" svg:width="3.54166666666667in" svg:height="0.229166666666667in">
              <dc:creator/>
              <text:p><text:span text:style-name="T1">Berechnung über Arbeitsblatt "Liquiditätsplanung"</text:span></text:p>
            </office:annotation>
            <text:p>Einnahmen aus Verkauf</text:p>
          </table:table-cell>
          <table:table-cell office:value-type="currency" office:value="450" table:style-name="ce271">
            <text:p>450,00 €</text:p>
          </table:table-cell>
          <table:table-cell office:value-type="currency" office:value="497.43" table:style-name="ce271">
            <text:p>497,43 €</text:p>
          </table:table-cell>
          <table:table-cell office:value-type="currency" office:value="2927.4" table:style-name="ce271">
            <text:p>2.927,4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2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484.35374999999999" table:formula="of:=SUM([.D8:.K8])/COUNT([.D8:.K8])" table:style-name="ce193">
            <text:p>484,35 €</text:p>
          </table:table-cell>
          <table:table-cell office:value-type="currency" office:value="0" table:formula="of:=QUARTILE([.D8:.K8];1)" table:style-name="ce193">
            <text:p>0,00 €</text:p>
          </table:table-cell>
          <table:table-cell office:value-type="currency" office:value="461.85750000000002" table:formula="of:=QUARTILE([.D8:.K8];3)" table:style-name="ce193">
            <text:p>461,86 €</text:p>
          </table:table-cell>
          <table:table-cell office:value-type="percentage" office:value="1.0917405765201013E-2" table:formula="of:=[.L8]/[.$L$12]" table:style-name="ce279">
            <text:p>1,09%</text:p>
          </table:table-cell>
          <table:table-cell table:number-columns-repeated="16369"/>
        </table:table-row>
        <table:table-row table:style-name="ro7">
          <table:table-cell office:value-type="float" office:value="6" table:formula="of:=[.A8]+1" table:style-name="ce276">
            <text:p>6</text:p>
          </table:table-cell>
          <table:table-cell table:style-name="ce277"/>
          <table:table-cell office:value-type="string" table:style-name="ce278">
            <office:annotation draw:style-name="a35" svg:x="6.51041666666667in" svg:y="1.5625in" svg:width="3.54166666666667in" svg:height="0.229166666666667in">
              <dc:creator/>
              <text:p><text:span text:style-name="T1">Berechnung über Arbeitsblatt "Liquiditätsplanung"</text:span></text:p>
            </office:annotation>
            <text:p>Förderungen/Direktzahlungen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571.57" table:style-name="ce271">
            <text:p>1.571,57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2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3600" table:style-name="ce271">
            <text:p>3.600,00 €</text:p>
          </table:table-cell>
          <table:table-cell office:value-type="currency" office:value="646.44624999999996" table:formula="of:=SUM([.D9:.K9])/COUNT([.D9:.K9])" table:style-name="ce193">
            <text:p>646,45 €</text:p>
          </table:table-cell>
          <table:table-cell office:value-type="currency" office:value="0" table:formula="of:=QUARTILE([.D9:.K9];1)" table:style-name="ce193">
            <text:p>0,00 €</text:p>
          </table:table-cell>
          <table:table-cell office:value-type="currency" office:value="392.89249999999998" table:formula="of:=QUARTILE([.D9:.K9];3)" table:style-name="ce193">
            <text:p>392,89 €</text:p>
          </table:table-cell>
          <table:table-cell office:value-type="percentage" office:value="1.4570994890908918E-2" table:formula="of:=[.L9]/[.$L$12]" table:style-name="ce279">
            <text:p>1,46%</text:p>
          </table:table-cell>
          <table:table-cell table:number-columns-repeated="16369"/>
        </table:table-row>
        <table:table-row table:style-name="ro7">
          <table:table-cell office:value-type="float" office:value="7" table:formula="of:=[.A9]+1" table:style-name="ce276">
            <text:p>7</text:p>
          </table:table-cell>
          <table:table-cell table:style-name="ce277"/>
          <table:table-cell office:value-type="string" table:style-name="ce278">
            <office:annotation draw:style-name="a36" svg:x="6.51041666666667in" svg:y="1.75in" svg:width="3.54166666666667in" svg:height="0.229166666666667in">
              <dc:creator/>
              <text:p><text:span text:style-name="T1">Berechnung über Arbeitsblatt "Liquiditätsplanung"</text:span></text:p>
            </office:annotation>
            <text:p>Sonstiges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2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766.67" table:style-name="ce274">
            <text:p>766,67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95.833749999999995" table:formula="of:=SUM([.D10:.K10])/COUNT([.D10:.K10])" table:style-name="ce193">
            <text:p>95,83 €</text:p>
          </table:table-cell>
          <table:table-cell office:value-type="currency" office:value="0" table:formula="of:=QUARTILE([.D10:.K10];1)" table:style-name="ce193">
            <text:p>0,00 €</text:p>
          </table:table-cell>
          <table:table-cell office:value-type="currency" office:value="0" table:formula="of:=QUARTILE([.D10:.K10];3)" table:style-name="ce193">
            <text:p>0,00 €</text:p>
          </table:table-cell>
          <table:table-cell office:value-type="percentage" office:value="2.1601070183741378E-3" table:formula="of:=[.L10]/[.$L$12]" table:style-name="ce279">
            <text:p>0,22%</text:p>
          </table:table-cell>
          <table:table-cell table:number-columns-repeated="16369"/>
        </table:table-row>
        <table:table-row table:style-name="ro7">
          <table:table-cell office:value-type="float" office:value="8" table:formula="of:=[.A10]+1" table:style-name="ce276">
            <text:p>8</text:p>
          </table:table-cell>
          <table:table-cell table:style-name="ce280"/>
          <table:table-cell table:style-name="ce278"/>
          <table:table-cell office:value-type="currency" office:value="0" table:style-name="ce28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2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11:.K11])/COUNT([.D11:.K11])" table:style-name="ce195">
            <text:p>0,00 €</text:p>
          </table:table-cell>
          <table:table-cell office:value-type="currency" office:value="0" table:formula="of:=QUARTILE([.D11:.K11];1)" table:style-name="ce195">
            <text:p>0,00 €</text:p>
          </table:table-cell>
          <table:table-cell office:value-type="currency" office:value="0" table:formula="of:=QUARTILE([.D11:.K11];3)" table:style-name="ce195">
            <text:p>0,00 €</text:p>
          </table:table-cell>
          <table:table-cell office:value-type="percentage" office:value="0" table:formula="of:=[.L11]/[.$L$12]" table:style-name="ce282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9" table:formula="of:=[.A11]+1" table:style-name="ce283">
            <text:p>9</text:p>
          </table:table-cell>
          <table:table-cell office:value-type="string" table:style-name="ce284">
            <text:p>Summe Leistungen</text:p>
          </table:table-cell>
          <table:table-cell table:style-name="ce285"/>
          <table:table-cell office:value-type="currency" office:value="2250" table:formula="of:=SUM([.D7:.D11])" table:style-name="ce286">
            <text:p>2.250,00 €</text:p>
          </table:table-cell>
          <table:table-cell office:value-type="currency" office:value="32026.560000000001" table:formula="of:=SUM([.E7:.E11])" table:style-name="ce287">
            <text:p>32.026,56 €</text:p>
          </table:table-cell>
          <table:table-cell office:value-type="currency" office:value="42446.6" table:formula="of:=SUM([.F7:.F11])" table:style-name="ce287">
            <text:p>42.446,60 €</text:p>
          </table:table-cell>
          <table:table-cell office:value-type="currency" office:value="48573.75" table:formula="of:=SUM([.G7:.G11])" table:style-name="ce287">
            <text:p>48.573,75 €</text:p>
          </table:table-cell>
          <table:table-cell office:value-type="currency" office:value="97335" table:style-name="ce287">
            <text:p>97.335,00 €</text:p>
          </table:table-cell>
          <table:table-cell office:value-type="currency" office:value="6864" table:formula="of:=SUM([.I7:.I11])" table:style-name="ce286">
            <text:p>6.864,00 €</text:p>
          </table:table-cell>
          <table:table-cell office:value-type="currency" office:value="49886.32" table:style-name="ce287">
            <text:p>49.886,32 €</text:p>
          </table:table-cell>
          <table:table-cell office:value-type="currency" office:value="75540" table:style-name="ce286">
            <text:p>75.540,00 €</text:p>
          </table:table-cell>
          <table:table-cell office:value-type="currency" office:value="44365.278749999998" table:formula="of:=SUM([.D12:.K12])/COUNT([.D12:.K12])" table:style-name="ce287">
            <text:p>44.365,28 €</text:p>
          </table:table-cell>
          <table:table-cell office:value-type="currency" office:value="25735.920000000002" table:formula="of:=QUARTILE([.D12:.K12];1)" table:style-name="ce287">
            <text:p>25.735,92 €</text:p>
          </table:table-cell>
          <table:table-cell office:value-type="currency" office:value="56299.74" table:formula="of:=QUARTILE([.D12:.K12];3)" table:style-name="ce287">
            <text:p>56.299,74 €</text:p>
          </table:table-cell>
          <table:table-cell office:value-type="percentage" office:value="1" table:formula="of:=[.L12]/[.$L$12]" table:style-name="ce288">
            <text:p>100,00%</text:p>
          </table:table-cell>
          <table:table-cell table:number-columns-repeated="16369"/>
        </table:table-row>
        <table:table-row table:style-name="ro7">
          <table:table-cell office:value-type="float" office:value="10" table:formula="of:=[.A12]+1" table:style-name="ce267">
            <text:p>10</text:p>
          </table:table-cell>
          <table:table-cell office:value-type="string" table:style-name="ce268">
            <text:p>Direktkosten</text:p>
          </table:table-cell>
          <table:table-cell office:value-type="string" table:style-name="ce289">
            <text:p>Saat- und Pflanzgut, Jungpflanzen</text:p>
          </table:table-cell>
          <table:table-cell office:value-type="currency" office:value="156.28" table:style-name="ce290">
            <text:p>156,28 €</text:p>
          </table:table-cell>
          <table:table-cell office:value-type="currency" office:value="501.46" table:style-name="ce271">
            <text:p>501,46 €</text:p>
          </table:table-cell>
          <table:table-cell office:value-type="currency" office:value="7271.39" table:style-name="ce271">
            <text:p>7.271,39 €</text:p>
          </table:table-cell>
          <table:table-cell office:value-type="currency" office:value="2595.58" table:style-name="ce271">
            <text:p>2.595,58 €</text:p>
          </table:table-cell>
          <table:table-cell office:value-type="currency" office:value="5396.94" table:style-name="ce274">
            <text:p>5.396,94 €</text:p>
          </table:table-cell>
          <table:table-cell office:value-type="currency" office:value="365.33" table:style-name="ce271">
            <text:p>365,33 €</text:p>
          </table:table-cell>
          <table:table-cell office:value-type="currency" office:value="1444.96" table:style-name="ce274">
            <text:p>1.444,96 €</text:p>
          </table:table-cell>
          <table:table-cell office:value-type="currency" office:value="9515" table:style-name="ce271">
            <text:p>9.515,00 €</text:p>
          </table:table-cell>
          <table:table-cell office:value-type="currency" office:value="3405.8674999999998" table:formula="of:=SUM([.D13:.K13])/COUNT([.D13:.K13])" table:style-name="ce189">
            <text:p>3.405,87 €</text:p>
          </table:table-cell>
          <table:table-cell office:value-type="currency" office:value="467.42750000000001" table:formula="of:=QUARTILE([.D13:.K13];1)" table:style-name="ce189">
            <text:p>467,43 €</text:p>
          </table:table-cell>
          <table:table-cell office:value-type="currency" office:value="5865.5524999999998" table:formula="of:=QUARTILE([.D13:.K13];3)" table:style-name="ce189">
            <text:p>5.865,55 €</text:p>
          </table:table-cell>
          <table:table-cell office:value-type="percentage" office:value="7.6768761426975141E-2" table:formula="of:=[.L13]/[.$L$12]" table:style-name="ce275">
            <text:p>7,68%</text:p>
          </table:table-cell>
          <table:table-cell table:number-columns-repeated="16369"/>
        </table:table-row>
        <table:table-row table:style-name="ro7">
          <table:table-cell office:value-type="float" office:value="11" table:formula="of:=[.A13]+1" table:style-name="ce276">
            <text:p>11</text:p>
          </table:table-cell>
          <table:table-cell table:style-name="ce277"/>
          <table:table-cell office:value-type="string" table:style-name="ce291">
            <text:p>Dünger/Erd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590" table:style-name="ce271">
            <text:p>590,00 €</text:p>
          </table:table-cell>
          <table:table-cell office:value-type="currency" office:value="994.29" table:style-name="ce271">
            <text:p>994,29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50" table:style-name="ce271">
            <text:p>150,00 €</text:p>
          </table:table-cell>
          <table:table-cell office:value-type="currency" office:value="216.78625" table:formula="of:=SUM([.D14:.K14])/COUNT([.D14:.K14])" table:style-name="ce193">
            <text:p>216,79 €</text:p>
          </table:table-cell>
          <table:table-cell office:value-type="currency" office:value="0" table:formula="of:=QUARTILE([.D14:.K14];1)" table:style-name="ce193">
            <text:p>0,00 €</text:p>
          </table:table-cell>
          <table:table-cell office:value-type="currency" office:value="260" table:formula="of:=QUARTILE([.D14:.K14];3)" table:style-name="ce193">
            <text:p>260,00 €</text:p>
          </table:table-cell>
          <table:table-cell office:value-type="percentage" office:value="4.8863944081496387E-3" table:formula="of:=[.L14]/[.$L$12]" table:style-name="ce279">
            <text:p>0,49%</text:p>
          </table:table-cell>
          <table:table-cell table:number-columns-repeated="16369"/>
        </table:table-row>
        <table:table-row table:style-name="ro7">
          <table:table-cell office:value-type="float" office:value="12" table:formula="of:=[.A14]+1" table:style-name="ce276">
            <text:p>12</text:p>
          </table:table-cell>
          <table:table-cell table:style-name="ce277"/>
          <table:table-cell office:value-type="string" table:style-name="ce291">
            <text:p>Pflanzenschutz/Nützling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73.14" table:style-name="ce271">
            <text:p>73,14 €</text:p>
          </table:table-cell>
          <table:table-cell office:value-type="currency" office:value="66.72" table:style-name="ce271">
            <text:p>66,72 €</text:p>
          </table:table-cell>
          <table:table-cell office:value-type="currency" office:value="21.98" table:style-name="ce271">
            <text:p>21,98 €</text:p>
          </table:table-cell>
          <table:table-cell office:value-type="currency" office:value="2178.2199999999998" table:style-name="ce274">
            <text:p>2.178,22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27.9" table:style-name="ce271">
            <text:p>127,90 €</text:p>
          </table:table-cell>
          <table:table-cell office:value-type="currency" office:value="308.495" table:formula="of:=SUM([.D15:.K15])/COUNT([.D15:.K15])" table:style-name="ce193">
            <text:p>308,50 €</text:p>
          </table:table-cell>
          <table:table-cell office:value-type="currency" office:value="0" table:formula="of:=QUARTILE([.D15:.K15];1)" table:style-name="ce193">
            <text:p>0,00 €</text:p>
          </table:table-cell>
          <table:table-cell office:value-type="currency" office:value="86.83" table:formula="of:=QUARTILE([.D15:.K15];3)" table:style-name="ce193">
            <text:p>86,83 €</text:p>
          </table:table-cell>
          <table:table-cell office:value-type="percentage" office:value="6.9535233112899128E-3" table:formula="of:=[.L15]/[.$L$12]" table:style-name="ce279">
            <text:p>0,70%</text:p>
          </table:table-cell>
          <table:table-cell table:number-columns-repeated="16369"/>
        </table:table-row>
        <table:table-row table:style-name="ro7">
          <table:table-cell office:value-type="float" office:value="13" table:formula="of:=[.A15]+1" table:style-name="ce276">
            <text:p>13</text:p>
          </table:table-cell>
          <table:table-cell table:style-name="ce277"/>
          <table:table-cell office:value-type="string" table:style-name="ce291">
            <text:p>Wasser</text:p>
          </table:table-cell>
          <table:table-cell office:value-type="currency" office:value="64.44" table:style-name="ce290">
            <text:p>64,44 €</text:p>
          </table:table-cell>
          <table:table-cell office:value-type="currency" office:value="150" table:style-name="ce271">
            <text:p>15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6.805" table:formula="of:=SUM([.D16:.K16])/COUNT([.D16:.K16])" table:style-name="ce193">
            <text:p>26,81 €</text:p>
          </table:table-cell>
          <table:table-cell office:value-type="currency" office:value="0" table:formula="of:=QUARTILE([.D16:.K16];1)" table:style-name="ce193">
            <text:p>0,00 €</text:p>
          </table:table-cell>
          <table:table-cell office:value-type="currency" office:value="16.11" table:formula="of:=QUARTILE([.D16:.K16];3)" table:style-name="ce193">
            <text:p>16,11 €</text:p>
          </table:table-cell>
          <table:table-cell office:value-type="percentage" office:value="6.0418869790150934E-4" table:formula="of:=[.L16]/[.$L$12]" table:style-name="ce279">
            <text:p>0,06%</text:p>
          </table:table-cell>
          <table:table-cell table:number-columns-repeated="16369"/>
        </table:table-row>
        <table:table-row table:style-name="ro7">
          <table:table-cell office:value-type="float" office:value="14" table:formula="of:=[.A16]+1" table:style-name="ce276">
            <text:p>14</text:p>
          </table:table-cell>
          <table:table-cell table:style-name="ce277"/>
          <table:table-cell office:value-type="string" table:style-name="ce291">
            <text:p>Trockn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17:.K17])/COUNT([.D17:.K17])" table:style-name="ce193">
            <text:p>0,00 €</text:p>
          </table:table-cell>
          <table:table-cell office:value-type="currency" office:value="0" table:formula="of:=QUARTILE([.D17:.K17];1)" table:style-name="ce193">
            <text:p>0,00 €</text:p>
          </table:table-cell>
          <table:table-cell office:value-type="currency" office:value="0" table:formula="of:=QUARTILE([.D17:.K17];3)" table:style-name="ce193">
            <text:p>0,00 €</text:p>
          </table:table-cell>
          <table:table-cell office:value-type="percentage" office:value="0" table:formula="of:=[.L17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15" table:formula="of:=[.A17]+1" table:style-name="ce276">
            <text:p>15</text:p>
          </table:table-cell>
          <table:table-cell table:style-name="ce277"/>
          <table:table-cell office:value-type="string" table:style-name="ce291">
            <text:p>Lager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18:.K18])/COUNT([.D18:.K18])" table:style-name="ce193">
            <text:p>0,00 €</text:p>
          </table:table-cell>
          <table:table-cell office:value-type="currency" office:value="0" table:formula="of:=QUARTILE([.D18:.K18];1)" table:style-name="ce193">
            <text:p>0,00 €</text:p>
          </table:table-cell>
          <table:table-cell office:value-type="currency" office:value="0" table:formula="of:=QUARTILE([.D18:.K18];3)" table:style-name="ce193">
            <text:p>0,00 €</text:p>
          </table:table-cell>
          <table:table-cell office:value-type="percentage" office:value="0" table:formula="of:=[.L18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16" table:formula="of:=[.A18]+1" table:style-name="ce276">
            <text:p>16</text:p>
          </table:table-cell>
          <table:table-cell table:style-name="ce277"/>
          <table:table-cell office:value-type="string" table:style-name="ce291">
            <text:p>Vermarkt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5.85" table:style-name="ce271">
            <text:p>35,85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500" table:style-name="ce271">
            <text:p>1.500,00 €</text:p>
          </table:table-cell>
          <table:table-cell office:value-type="currency" office:value="191.98124999999999" table:formula="of:=SUM([.D19:.K19])/COUNT([.D19:.K19])" table:style-name="ce193">
            <text:p>191,98 €</text:p>
          </table:table-cell>
          <table:table-cell office:value-type="currency" office:value="0" table:formula="of:=QUARTILE([.D19:.K19];1)" table:style-name="ce193">
            <text:p>0,00 €</text:p>
          </table:table-cell>
          <table:table-cell office:value-type="currency" office:value="8.9625000000000004" table:formula="of:=QUARTILE([.D19:.K19];3)" table:style-name="ce193">
            <text:p>8,96 €</text:p>
          </table:table-cell>
          <table:table-cell office:value-type="percentage" office:value="4.3272860085433367E-3" table:formula="of:=[.L19]/[.$L$12]" table:style-name="ce279">
            <text:p>0,43%</text:p>
          </table:table-cell>
          <table:table-cell table:number-columns-repeated="16369"/>
        </table:table-row>
        <table:table-row table:style-name="ro7">
          <table:table-cell office:value-type="float" office:value="17" table:formula="of:=[.A19]+1" table:style-name="ce276">
            <text:p>17</text:p>
          </table:table-cell>
          <table:table-cell table:style-name="ce277"/>
          <table:table-cell office:value-type="string" table:style-name="ce291">
            <office:annotation draw:style-name="a37" svg:x="6.51041666666667in" svg:y="3.63541666666667in" svg:width="3.26041666666667in" svg:height="0.229166666666667in">
              <dc:creator/>
              <text:p><text:span text:style-name="T1">Berechnung über Arbeitsblatt "Betriebsmittel"</text:span></text:p>
            </office:annotation>
            <text:p>Betriebsmittel unter 410 €</text:p>
          </table:table-cell>
          <table:table-cell office:value-type="currency" office:value="345" table:style-name="ce290">
            <text:p>345,00 €</text:p>
          </table:table-cell>
          <table:table-cell office:value-type="currency" office:value="1013.23" table:style-name="ce271">
            <text:p>1.013,23 €</text:p>
          </table:table-cell>
          <table:table-cell office:value-type="currency" office:value="3287.93" table:style-name="ce271">
            <text:p>3.287,93 €</text:p>
          </table:table-cell>
          <table:table-cell office:value-type="currency" office:value="260.92" table:style-name="ce271">
            <text:p>260,92 €</text:p>
          </table:table-cell>
          <table:table-cell office:value-type="currency" office:value="5087.3900000000003" table:style-name="ce274">
            <text:p>5.087,39 €</text:p>
          </table:table-cell>
          <table:table-cell office:value-type="currency" office:value="209.65" table:style-name="ce271">
            <text:p>209,65 €</text:p>
          </table:table-cell>
          <table:table-cell office:value-type="currency" office:value="1948.5752" table:style-name="ce274">
            <text:p>1.948,58 €</text:p>
          </table:table-cell>
          <table:table-cell office:value-type="currency" office:value="7300" table:style-name="ce271">
            <text:p>7.300,00 €</text:p>
          </table:table-cell>
          <table:table-cell office:value-type="currency" office:value="2431.5869000000002" table:formula="of:=SUM([.D20:.K20])/COUNT([.D20:.K20])" table:style-name="ce193">
            <text:p>2.431,59 €</text:p>
          </table:table-cell>
          <table:table-cell office:value-type="currency" office:value="323.98" table:formula="of:=QUARTILE([.D20:.K20];1)" table:style-name="ce193">
            <text:p>323,98 €</text:p>
          </table:table-cell>
          <table:table-cell office:value-type="currency" office:value="3737.7950000000001" table:formula="of:=QUARTILE([.D20:.K20];3)" table:style-name="ce193">
            <text:p>3.737,80 €</text:p>
          </table:table-cell>
          <table:table-cell office:value-type="percentage" office:value="5.4808331391358614E-2" table:formula="of:=[.L20]/[.$L$12]" table:style-name="ce279">
            <text:p>5,48%</text:p>
          </table:table-cell>
          <table:table-cell table:number-columns-repeated="16369"/>
        </table:table-row>
        <table:table-row table:style-name="ro7">
          <table:table-cell office:value-type="float" office:value="18" table:formula="of:=[.A20]+1" table:style-name="ce276">
            <text:p>18</text:p>
          </table:table-cell>
          <table:table-cell table:style-name="ce277"/>
          <table:table-cell office:value-type="string" table:style-name="ce291">
            <text:p>Sonstige Direkt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86.89" table:style-name="ce271">
            <text:p>186,89 €</text:p>
          </table:table-cell>
          <table:table-cell office:value-type="currency" office:value="3069.76" table:style-name="ce271">
            <text:p>3.069,76 €</text:p>
          </table:table-cell>
          <table:table-cell office:value-type="currency" office:value="2563.35" table:style-name="ce271">
            <text:p>2.563,35 €</text:p>
          </table:table-cell>
          <table:table-cell office:value-type="currency" office:value="84" table:style-name="ce274">
            <text:p>84,00 €</text:p>
          </table:table-cell>
          <table:table-cell office:value-type="currency" office:value="73.7" table:style-name="ce271">
            <text:p>73,70 €</text:p>
          </table:table-cell>
          <table:table-cell office:value-type="currency" office:value="8.25" table:style-name="ce274">
            <text:p>8,25 €</text:p>
          </table:table-cell>
          <table:table-cell office:value-type="currency" office:value="1000" table:style-name="ce271">
            <text:p>1.000,00 €</text:p>
          </table:table-cell>
          <table:table-cell office:value-type="currency" office:value="873.24374999999998" table:formula="of:=SUM([.D21:.K21])/COUNT([.D21:.K21])" table:style-name="ce195">
            <text:p>873,24 €</text:p>
          </table:table-cell>
          <table:table-cell office:value-type="currency" office:value="57.337500000000006" table:formula="of:=QUARTILE([.D21:.K21];1)" table:style-name="ce195">
            <text:p>57,34 €</text:p>
          </table:table-cell>
          <table:table-cell office:value-type="currency" office:value="1390.8375000000001" table:formula="of:=QUARTILE([.D21:.K21];3)" table:style-name="ce195">
            <text:p>1.390,84 €</text:p>
          </table:table-cell>
          <table:table-cell office:value-type="percentage" office:value="1.9683044367212504E-2" table:formula="of:=[.L21]/[.$L$12]" table:style-name="ce282">
            <text:p>1,97%</text:p>
          </table:table-cell>
          <table:table-cell table:number-columns-repeated="16369"/>
        </table:table-row>
        <table:table-row table:style-name="ro7">
          <table:table-cell office:value-type="float" office:value="19" table:formula="of:=[.A21]+1" table:style-name="ce292">
            <text:p>19</text:p>
          </table:table-cell>
          <table:table-cell office:value-type="string" table:style-name="ce293">
            <text:p>Summe Direktkosten</text:p>
          </table:table-cell>
          <table:table-cell table:style-name="ce294"/>
          <table:table-cell office:value-type="currency" office:value="565.72" table:formula="of:=SUM([.D13:.D21])" table:style-name="ce295">
            <text:p>565,72 €</text:p>
          </table:table-cell>
          <table:table-cell office:value-type="currency" office:value="2514.7199999999998" table:formula="of:=SUM([.E13:.E21])" table:style-name="ce209">
            <text:p>2.514,72 €</text:p>
          </table:table-cell>
          <table:table-cell office:value-type="currency" office:value="14725.94" table:formula="of:=SUM([.F13:.F21])" table:style-name="ce209">
            <text:p>14.725,94 €</text:p>
          </table:table-cell>
          <table:table-cell office:value-type="currency" office:value="5441.83" table:formula="of:=SUM([.G13:.G21])" table:style-name="ce209">
            <text:p>5.441,83 €</text:p>
          </table:table-cell>
          <table:table-cell office:value-type="currency" office:value="12746.55" table:style-name="ce209">
            <text:p>12.746,55 €</text:p>
          </table:table-cell>
          <table:table-cell office:value-type="currency" office:value="648.67999999999995" table:style-name="ce295">
            <text:p>648,68 €</text:p>
          </table:table-cell>
          <table:table-cell office:value-type="currency" office:value="3401.7851999999998" table:style-name="ce209">
            <text:p>3.401,79 €</text:p>
          </table:table-cell>
          <table:table-cell office:value-type="currency" office:value="19592.900000000001" table:style-name="ce295">
            <text:p>19.592,90 €</text:p>
          </table:table-cell>
          <table:table-cell office:value-type="currency" office:value="7454.7656499999994" table:formula="of:=SUM([.D22:.K22])/COUNT([.D22:.K22])" table:style-name="ce209">
            <text:p>7.454,77 €</text:p>
          </table:table-cell>
          <table:table-cell office:value-type="currency" office:value="2048.21" table:formula="of:=QUARTILE([.D22:.K22];1)" table:style-name="ce209">
            <text:p>2.048,21 €</text:p>
          </table:table-cell>
          <table:table-cell office:value-type="currency" office:value="13241.397499999999" table:formula="of:=QUARTILE([.D22:.K22];3)" table:style-name="ce209">
            <text:p>13.241,40 €</text:p>
          </table:table-cell>
          <table:table-cell office:value-type="percentage" office:value="0.16803152961143064" table:formula="of:=[.L22]/[.$L$12]" table:style-name="ce296">
            <text:p>16,80%</text:p>
          </table:table-cell>
          <table:table-cell table:number-columns-repeated="16369"/>
        </table:table-row>
        <table:table-row table:style-name="ro7">
          <table:table-cell office:value-type="float" office:value="20" table:formula="of:=[.A22]+1" table:style-name="ce267">
            <text:p>20</text:p>
          </table:table-cell>
          <table:table-cell office:value-type="string" table:style-name="ce268">
            <text:p>Arbeitserledigungskosten</text:p>
          </table:table-cell>
          <table:table-cell office:value-type="string" table:style-name="ce289">
            <office:annotation draw:style-name="a38" svg:x="4.66666666666667in" svg:y="4.35416666666667in" svg:width="2.51041666666667in" svg:height="0.229166666666667in">
              <dc:creator/>
              <text:p><text:span text:style-name="T1">Berechnung über Arbeitsblatt "Löhne"</text:span></text:p>
            </office:annotation>
            <text:p>Löhn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22284.09" table:style-name="ce271">
            <text:p>22.284,09 €</text:p>
          </table:table-cell>
          <table:table-cell office:value-type="currency" office:value="16700" table:style-name="ce271">
            <text:p>16.700,00 €</text:p>
          </table:table-cell>
          <table:table-cell office:value-type="currency" office:value="18804.47" table:style-name="ce271">
            <text:p>18.804,47 €</text:p>
          </table:table-cell>
          <table:table-cell office:value-type="currency" office:value="57452" table:style-name="ce272">
            <text:p>57.452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2231.35" table:style-name="ce274">
            <text:p>32.231,35 €</text:p>
          </table:table-cell>
          <table:table-cell office:value-type="currency" office:value="34710" table:style-name="ce271">
            <text:p>34.710,00 €</text:p>
          </table:table-cell>
          <table:table-cell office:value-type="currency" office:value="22772.73875" table:formula="of:=SUM([.D23:.K23])/COUNT([.D23:.K23])" table:style-name="ce189">
            <text:p>22.772,74 €</text:p>
          </table:table-cell>
          <table:table-cell office:value-type="currency" office:value="12525" table:formula="of:=QUARTILE([.D23:.K23];1)" table:style-name="ce189">
            <text:p>12.525,00 €</text:p>
          </table:table-cell>
          <table:table-cell office:value-type="currency" office:value="32851.012499999997" table:formula="of:=QUARTILE([.D23:.K23];3)" table:style-name="ce189">
            <text:p>32.851,01 €</text:p>
          </table:table-cell>
          <table:table-cell office:value-type="percentage" office:value="0.51330092792440762" table:formula="of:=[.L23]/[.$L$12]" table:style-name="ce275">
            <text:p>51,33%</text:p>
          </table:table-cell>
          <table:table-cell table:number-columns-repeated="16369"/>
        </table:table-row>
        <table:table-row table:style-name="ro7">
          <table:table-cell office:value-type="float" office:value="21" table:formula="of:=[.A23]+1" table:style-name="ce276">
            <text:p>21</text:p>
          </table:table-cell>
          <table:table-cell table:style-name="ce297"/>
          <table:table-cell office:value-type="string" table:style-name="ce291">
            <text:p>Berufsgenossenschaft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557.79" table:style-name="ce271">
            <text:p>557,79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600" table:style-name="ce271">
            <text:p>600,00 €</text:p>
          </table:table-cell>
          <table:table-cell office:value-type="currency" office:value="144.72375" table:formula="of:=SUM([.D24:.K24])/COUNT([.D24:.K24])" table:style-name="ce193">
            <text:p>144,72 €</text:p>
          </table:table-cell>
          <table:table-cell office:value-type="currency" office:value="0" table:formula="of:=QUARTILE([.D24:.K24];1)" table:style-name="ce193">
            <text:p>0,00 €</text:p>
          </table:table-cell>
          <table:table-cell office:value-type="currency" office:value="139.44749999999999" table:formula="of:=QUARTILE([.D24:.K24];3)" table:style-name="ce193">
            <text:p>139,45 €</text:p>
          </table:table-cell>
          <table:table-cell office:value-type="percentage" office:value="3.2620949102004685E-3" table:formula="of:=[.L24]/[.$L$12]" table:style-name="ce279">
            <text:p>0,33%</text:p>
          </table:table-cell>
          <table:table-cell table:number-columns-repeated="16369"/>
        </table:table-row>
        <table:table-row table:style-name="ro7">
          <table:table-cell office:value-type="float" office:value="22" table:formula="of:=[.A24]+1" table:style-name="ce276">
            <text:p>22</text:p>
          </table:table-cell>
          <table:table-cell table:style-name="ce297"/>
          <table:table-cell office:value-type="string" table:style-name="ce291">
            <office:annotation draw:style-name="a39" svg:x="6.51041666666667in" svg:y="4.63541666666667in" svg:width="4.19791666666667in" svg:height="0.229166666666667in">
              <dc:creator/>
              <text:p><text:span text:style-name="T1">Berechnung über Arbeitsblatt "Loharbeit + Maschinenmiete"</text:span></text:p>
            </office:annotation>
            <text:p>Lohnarbeit/Maschinenmiet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60" table:style-name="ce271">
            <text:p>60,00 €</text:p>
          </table:table-cell>
          <table:table-cell office:value-type="currency" office:value="500" table:style-name="ce271">
            <text:p>500,00 €</text:p>
          </table:table-cell>
          <table:table-cell office:value-type="currency" office:value="9391.1299999999992" table:style-name="ce271">
            <text:p>9.391,13 €</text:p>
          </table:table-cell>
          <table:table-cell office:value-type="currency" office:value="6879.26" table:style-name="ce274">
            <text:p>6.879,26 €</text:p>
          </table:table-cell>
          <table:table-cell office:value-type="currency" office:value="1343.2" table:style-name="ce271">
            <text:p>1.343,20 €</text:p>
          </table:table-cell>
          <table:table-cell office:value-type="currency" office:value="402.71" table:style-name="ce274">
            <text:p>402,71 €</text:p>
          </table:table-cell>
          <table:table-cell office:value-type="currency" office:value="850" table:style-name="ce271">
            <text:p>850,00 €</text:p>
          </table:table-cell>
          <table:table-cell office:value-type="currency" office:value="2428.2874999999999" table:formula="of:=SUM([.D25:.K25])/COUNT([.D25:.K25])" table:style-name="ce193">
            <text:p>2.428,29 €</text:p>
          </table:table-cell>
          <table:table-cell office:value-type="currency" office:value="317.03249999999997" table:formula="of:=QUARTILE([.D25:.K25];1)" table:style-name="ce193">
            <text:p>317,03 €</text:p>
          </table:table-cell>
          <table:table-cell office:value-type="currency" office:value="2727.2150000000001" table:formula="of:=QUARTILE([.D25:.K25];3)" table:style-name="ce193">
            <text:p>2.727,22 €</text:p>
          </table:table-cell>
          <table:table-cell office:value-type="percentage" office:value="5.4733962423261007E-2" table:formula="of:=[.L25]/[.$L$12]" table:style-name="ce279">
            <text:p>5,47%</text:p>
          </table:table-cell>
          <table:table-cell table:number-columns-repeated="16369"/>
        </table:table-row>
        <table:table-row table:style-name="ro7">
          <table:table-cell office:value-type="float" office:value="23" table:formula="of:=[.A25]+1" table:style-name="ce276">
            <text:p>23</text:p>
          </table:table-cell>
          <table:table-cell table:style-name="ce297"/>
          <table:table-cell office:value-type="string" table:style-name="ce291">
            <text:p>Maschinenunterhaltung/Reparatu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963.43" table:style-name="ce271">
            <text:p>963,43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27.76" table:style-name="ce271">
            <text:p>127,76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595.21" table:style-name="ce274">
            <text:p>595,21 €</text:p>
          </table:table-cell>
          <table:table-cell office:value-type="currency" office:value="970" table:style-name="ce271">
            <text:p>970,00 €</text:p>
          </table:table-cell>
          <table:table-cell office:value-type="currency" office:value="332.05" table:formula="of:=SUM([.D26:.K26])/COUNT([.D26:.K26])" table:style-name="ce193">
            <text:p>332,05 €</text:p>
          </table:table-cell>
          <table:table-cell office:value-type="currency" office:value="0" table:formula="of:=QUARTILE([.D26:.K26];1)" table:style-name="ce193">
            <text:p>0,00 €</text:p>
          </table:table-cell>
          <table:table-cell office:value-type="currency" office:value="687.26499999999999" table:formula="of:=QUARTILE([.D26:.K26];3)" table:style-name="ce193">
            <text:p>687,27 €</text:p>
          </table:table-cell>
          <table:table-cell office:value-type="percentage" office:value="7.4844565244617115E-3" table:formula="of:=[.L26]/[.$L$12]" table:style-name="ce279">
            <text:p>0,75%</text:p>
          </table:table-cell>
          <table:table-cell table:number-columns-repeated="16369"/>
        </table:table-row>
        <table:table-row table:style-name="ro7">
          <table:table-cell office:value-type="float" office:value="24" table:formula="of:=[.A26]+1" table:style-name="ce276">
            <text:p>24</text:p>
          </table:table-cell>
          <table:table-cell table:style-name="ce297"/>
          <table:table-cell office:value-type="string" table:style-name="ce291">
            <text:p>Treib- und Schmierstoff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389" table:style-name="ce271">
            <text:p>389,00 €</text:p>
          </table:table-cell>
          <table:table-cell office:value-type="currency" office:value="577.79999999999995" table:style-name="ce271">
            <text:p>577,80 €</text:p>
          </table:table-cell>
          <table:table-cell office:value-type="currency" office:value="56" table:style-name="ce271">
            <text:p>56,00 €</text:p>
          </table:table-cell>
          <table:table-cell office:value-type="currency" office:value="536.07000000000005" table:style-name="ce274">
            <text:p>536,07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78.83999999999997" table:style-name="ce274">
            <text:p>278,84 €</text:p>
          </table:table-cell>
          <table:table-cell office:value-type="currency" office:value="1871" table:style-name="ce271">
            <text:p>1.871,00 €</text:p>
          </table:table-cell>
          <table:table-cell office:value-type="currency" office:value="463.58875" table:formula="of:=SUM([.D27:.K27])/COUNT([.D27:.K27])" table:style-name="ce193">
            <text:p>463,59 €</text:p>
          </table:table-cell>
          <table:table-cell office:value-type="currency" office:value="42" table:formula="of:=QUARTILE([.D27:.K27];1)" table:style-name="ce193">
            <text:p>42,00 €</text:p>
          </table:table-cell>
          <table:table-cell office:value-type="currency" office:value="546.50250000000005" table:formula="of:=QUARTILE([.D27:.K27];3)" table:style-name="ce193">
            <text:p>546,50 €</text:p>
          </table:table-cell>
          <table:table-cell office:value-type="percentage" office:value="1.044935956815103E-2" table:formula="of:=[.L27]/[.$L$12]" table:style-name="ce279">
            <text:p>1,04%</text:p>
          </table:table-cell>
          <table:table-cell table:number-columns-repeated="16369"/>
        </table:table-row>
        <table:table-row table:style-name="ro7">
          <table:table-cell office:value-type="float" office:value="25" table:formula="of:=[.A27]+1" table:style-name="ce276">
            <text:p>25</text:p>
          </table:table-cell>
          <table:table-cell table:style-name="ce297"/>
          <table:table-cell office:value-type="string" table:style-name="ce291">
            <text:p>Abschreibung Betriebsmittel über 410 € außer Maschinen</text:p>
          </table:table-cell>
          <table:table-cell office:value-type="currency" office:value="105.25" table:style-name="ce290">
            <text:p>105,25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195.33666666667" table:style-name="ce271">
            <text:p>1.195,34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00" table:style-name="ce271">
            <text:p>100,00 €</text:p>
          </table:table-cell>
          <table:table-cell office:value-type="currency" office:value="175.07333333333375" table:formula="of:=SUM([.D28:.K28])/COUNT([.D28:.K28])" table:style-name="ce193">
            <text:p>175,07 €</text:p>
          </table:table-cell>
          <table:table-cell office:value-type="currency" office:value="0" table:formula="of:=QUARTILE([.D28:.K28];1)" table:style-name="ce193">
            <text:p>0,00 €</text:p>
          </table:table-cell>
          <table:table-cell office:value-type="currency" office:value="101.3125" table:formula="of:=QUARTILE([.D28:.K28];3)" table:style-name="ce193">
            <text:p>101,31 €</text:p>
          </table:table-cell>
          <table:table-cell office:value-type="percentage" office:value="3.9461790451014297E-3" table:formula="of:=[.L28]/[.$L$12]" table:style-name="ce279">
            <text:p>0,39%</text:p>
          </table:table-cell>
          <table:table-cell table:number-columns-repeated="16369"/>
        </table:table-row>
        <table:table-row table:style-name="ro7">
          <table:table-cell office:value-type="float" office:value="26" table:formula="of:=[.A28]+1" table:style-name="ce276">
            <text:p>26</text:p>
          </table:table-cell>
          <table:table-cell table:style-name="ce297"/>
          <table:table-cell office:value-type="string" table:style-name="ce291">
            <office:annotation draw:style-name="a40" svg:x="6.51041666666667in" svg:y="5.41666666666667in" svg:width="3.22916666666667in" svg:height="0.229166666666667in">
              <dc:creator/>
              <text:p><text:span text:style-name="T1">Berechnung über Arbeitsblatt "Abschreibung"</text:span></text:p>
            </office:annotation>
            <text:p>Abschreibung Maschin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464.03399999999999" table:style-name="ce271">
            <text:p>464,03 €</text:p>
          </table:table-cell>
          <table:table-cell office:value-type="currency" office:value="100" table:style-name="ce271">
            <text:p>100,00 €</text:p>
          </table:table-cell>
          <table:table-cell office:value-type="currency" office:value="178.77666666666701" table:style-name="ce271">
            <text:p>178,78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899.875" table:style-name="ce274">
            <text:p>899,88 €</text:p>
          </table:table-cell>
          <table:table-cell office:value-type="currency" office:value="4544.5" table:style-name="ce271">
            <text:p>4.544,50 €</text:p>
          </table:table-cell>
          <table:table-cell office:value-type="currency" office:value="773.3982083333334" table:formula="of:=SUM([.D29:.K29])/COUNT([.D29:.K29])" table:style-name="ce193">
            <text:p>773,40 €</text:p>
          </table:table-cell>
          <table:table-cell office:value-type="currency" office:value="0" table:formula="of:=QUARTILE([.D29:.K29];1)" table:style-name="ce193">
            <text:p>0,00 €</text:p>
          </table:table-cell>
          <table:table-cell office:value-type="currency" office:value="572.99424999999997" table:formula="of:=QUARTILE([.D29:.K29];3)" table:style-name="ce193">
            <text:p>572,99 €</text:p>
          </table:table-cell>
          <table:table-cell office:value-type="percentage" office:value="1.7432510966322586E-2" table:formula="of:=[.L29]/[.$L$12]" table:style-name="ce279">
            <text:p>1,74%</text:p>
          </table:table-cell>
          <table:table-cell table:number-columns-repeated="16369"/>
        </table:table-row>
        <table:table-row table:style-name="ro7">
          <table:table-cell office:value-type="float" office:value="27" table:formula="of:=[.A29]+1" table:style-name="ce276">
            <text:p>27</text:p>
          </table:table-cell>
          <table:table-cell table:style-name="ce297"/>
          <table:table-cell office:value-type="string" table:style-name="ce291">
            <text:p>Unterh., Abschr., Steuern, Vers. PKW</text:p>
          </table:table-cell>
          <table:table-cell office:value-type="currency" office:value="300" table:style-name="ce290">
            <text:p>300,00 €</text:p>
          </table:table-cell>
          <table:table-cell office:value-type="currency" office:value="34.51" table:style-name="ce271">
            <text:p>34,51 €</text:p>
          </table:table-cell>
          <table:table-cell office:value-type="currency" office:value="2137.5" table:style-name="ce271">
            <text:p>2.137,5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757.6" table:style-name="ce274">
            <text:p>1.757,6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04.7" table:style-name="ce274">
            <text:p>304,70 €</text:p>
          </table:table-cell>
          <table:table-cell office:value-type="currency" office:value="2500" table:style-name="ce271">
            <text:p>2.500,00 €</text:p>
          </table:table-cell>
          <table:table-cell office:value-type="currency" office:value="879.28875000000005" table:formula="of:=SUM([.D30:.K30])/COUNT([.D30:.K30])" table:style-name="ce193">
            <text:p>879,29 €</text:p>
          </table:table-cell>
          <table:table-cell office:value-type="currency" office:value="25.8825" table:formula="of:=QUARTILE([.D30:.K30];1)" table:style-name="ce193">
            <text:p>25,88 €</text:p>
          </table:table-cell>
          <table:table-cell office:value-type="currency" office:value="1852.5749999999998" table:formula="of:=QUARTILE([.D30:.K30];3)" table:style-name="ce193">
            <text:p>1.852,58 €</text:p>
          </table:table-cell>
          <table:table-cell office:value-type="percentage" office:value="1.9819299568809765E-2" table:formula="of:=[.L30]/[.$L$12]" table:style-name="ce279">
            <text:p>1,98%</text:p>
          </table:table-cell>
          <table:table-cell table:number-columns-repeated="16369"/>
        </table:table-row>
        <table:table-row table:style-name="ro7">
          <table:table-cell office:value-type="float" office:value="28" table:formula="of:=[.A30]+1" table:style-name="ce276">
            <text:p>28</text:p>
          </table:table-cell>
          <table:table-cell table:style-name="ce277"/>
          <table:table-cell office:value-type="string" table:style-name="ce291">
            <text:p>Strom</text:p>
          </table:table-cell>
          <table:table-cell office:value-type="currency" office:value="780" table:style-name="ce290">
            <text:p>78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500" table:style-name="ce274">
            <text:p>1.50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14.98" table:style-name="ce274">
            <text:p>314,98 €</text:p>
          </table:table-cell>
          <table:table-cell office:value-type="currency" office:value="840" table:style-name="ce271">
            <text:p>840,00 €</text:p>
          </table:table-cell>
          <table:table-cell office:value-type="currency" office:value="429.3725" table:formula="of:=SUM([.D31:.K31])/COUNT([.D31:.K31])" table:style-name="ce193">
            <text:p>429,37 €</text:p>
          </table:table-cell>
          <table:table-cell office:value-type="currency" office:value="0" table:formula="of:=QUARTILE([.D31:.K31];1)" table:style-name="ce193">
            <text:p>0,00 €</text:p>
          </table:table-cell>
          <table:table-cell office:value-type="currency" office:value="795" table:formula="of:=QUARTILE([.D31:.K31];3)" table:style-name="ce193">
            <text:p>795,00 €</text:p>
          </table:table-cell>
          <table:table-cell office:value-type="percentage" office:value="9.6781201898793433E-3" table:formula="of:=[.L31]/[.$L$12]" table:style-name="ce279">
            <text:p>0,97%</text:p>
          </table:table-cell>
          <table:table-cell table:number-columns-repeated="16369"/>
        </table:table-row>
        <table:table-row table:style-name="ro7">
          <table:table-cell office:value-type="float" office:value="29" table:formula="of:=[.A31]+1" table:style-name="ce276">
            <text:p>29</text:p>
          </table:table-cell>
          <table:table-cell table:style-name="ce277"/>
          <table:table-cell office:value-type="string" table:style-name="ce291">
            <text:p>Maschinenversicher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32:.K32])/COUNT([.D32:.K32])" table:style-name="ce193">
            <text:p>0,00 €</text:p>
          </table:table-cell>
          <table:table-cell office:value-type="currency" office:value="0" table:formula="of:=QUARTILE([.D32:.K32];1)" table:style-name="ce193">
            <text:p>0,00 €</text:p>
          </table:table-cell>
          <table:table-cell office:value-type="currency" office:value="0" table:formula="of:=QUARTILE([.D32:.K32];3)" table:style-name="ce193">
            <text:p>0,00 €</text:p>
          </table:table-cell>
          <table:table-cell office:value-type="percentage" office:value="0" table:formula="of:=[.L32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30" table:formula="of:=[.A32]+1" table:style-name="ce276">
            <text:p>30</text:p>
          </table:table-cell>
          <table:table-cell table:style-name="ce277"/>
          <table:table-cell office:value-type="string" table:style-name="ce291">
            <text:p>Sonstige Arbeitserledigungs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648.42999999999995" table:style-name="ce271">
            <text:p>648,43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57.99" table:style-name="ce271">
            <text:p>357,99 €</text:p>
          </table:table-cell>
          <table:table-cell office:value-type="currency" office:value="600" table:style-name="ce274">
            <text:p>600,00 €</text:p>
          </table:table-cell>
          <table:table-cell office:value-type="currency" office:value="21.36" table:style-name="ce271">
            <text:p>21,36 €</text:p>
          </table:table-cell>
          <table:table-cell office:value-type="currency" office:value="20.98" table:style-name="ce274">
            <text:p>20,98 €</text:p>
          </table:table-cell>
          <table:table-cell office:value-type="currency" office:value="400" table:style-name="ce271">
            <text:p>400,00 €</text:p>
          </table:table-cell>
          <table:table-cell office:value-type="currency" office:value="256.09500000000003" table:formula="of:=SUM([.D33:.K33])/COUNT([.D33:.K33])" table:style-name="ce195">
            <text:p>256,10 €</text:p>
          </table:table-cell>
          <table:table-cell office:value-type="currency" office:value="15.734999999999999" table:formula="of:=QUARTILE([.D33:.K33];1)" table:style-name="ce195">
            <text:p>15,74 €</text:p>
          </table:table-cell>
          <table:table-cell office:value-type="currency" office:value="450" table:formula="of:=QUARTILE([.D33:.K33];3)" table:style-name="ce195">
            <text:p>450,00 €</text:p>
          </table:table-cell>
          <table:table-cell office:value-type="percentage" office:value="5.7724194959554954E-3" table:formula="of:=[.L33]/[.$L$12]" table:style-name="ce282">
            <text:p>0,58%</text:p>
          </table:table-cell>
          <table:table-cell table:number-columns-repeated="16369"/>
        </table:table-row>
        <table:table-row table:style-name="ro7">
          <table:table-cell office:value-type="float" office:value="31" table:formula="of:=[.A33]+1" table:style-name="ce292">
            <text:p>31</text:p>
          </table:table-cell>
          <table:table-cell office:value-type="string" table:style-name="ce293">
            <text:p>Summe Arbeitserledigungskosten</text:p>
          </table:table-cell>
          <table:table-cell table:style-name="ce294"/>
          <table:table-cell office:value-type="currency" office:value="1185.25" table:formula="of:=SUM([.D23:.D33])" table:style-name="ce295">
            <text:p>1.185,25 €</text:p>
          </table:table-cell>
          <table:table-cell office:value-type="currency" office:value="24843.493999999999" table:formula="of:=SUM([.E23:.E33])" table:style-name="ce209">
            <text:p>24.843,49 €</text:p>
          </table:table-cell>
          <table:table-cell office:value-type="currency" office:value="20015.3" table:formula="of:=SUM([.F23:.F33])" table:style-name="ce209">
            <text:p>20.015,30 €</text:p>
          </table:table-cell>
          <table:table-cell office:value-type="currency" office:value="30669.253333333338" table:formula="of:=SUM([.G23:.G33])" table:style-name="ce209">
            <text:p>30.669,25 €</text:p>
          </table:table-cell>
          <table:table-cell office:value-type="currency" office:value="68724.929999999993" table:style-name="ce209">
            <text:p>68.724,93 €</text:p>
          </table:table-cell>
          <table:table-cell office:value-type="currency" office:value="1364.56" table:style-name="ce295">
            <text:p>1.364,56 €</text:p>
          </table:table-cell>
          <table:table-cell office:value-type="currency" office:value="35048.644999999997" table:style-name="ce209">
            <text:p>35.048,65 €</text:p>
          </table:table-cell>
          <table:table-cell office:value-type="currency" office:value="47385.5" table:style-name="ce295">
            <text:p>47.385,50 €</text:p>
          </table:table-cell>
          <table:table-cell office:value-type="currency" office:value="28654.616541666666" table:formula="of:=SUM([.D34:.K34])/COUNT([.D34:.K34])" table:style-name="ce209">
            <text:p>28.654,62 €</text:p>
          </table:table-cell>
          <table:table-cell office:value-type="currency" office:value="15352.614999999998" table:formula="of:=QUARTILE([.D34:.K34];1)" table:style-name="ce209">
            <text:p>15.352,62 €</text:p>
          </table:table-cell>
          <table:table-cell office:value-type="currency" office:value="38132.858749999999" table:formula="of:=QUARTILE([.D34:.K34];3)" table:style-name="ce209">
            <text:p>38.132,86 €</text:p>
          </table:table-cell>
          <table:table-cell office:value-type="percentage" office:value="0.64587933061655045" table:formula="of:=[.L34]/[.$L$12]" table:style-name="ce296">
            <text:p>64,59%</text:p>
          </table:table-cell>
          <table:table-cell table:number-columns-repeated="16369"/>
        </table:table-row>
        <table:table-row table:style-name="ro7">
          <table:table-cell office:value-type="float" office:value="32" table:formula="of:=[.A34]+1" table:style-name="ce267">
            <text:p>32</text:p>
          </table:table-cell>
          <table:table-cell office:value-type="string" table:style-name="ce268">
            <text:p>Gebäudekosten</text:p>
          </table:table-cell>
          <table:table-cell office:value-type="string" table:style-name="ce289">
            <office:annotation draw:style-name="a41" svg:x="6.5in" svg:y="6.46875in" svg:width="3.21875in" svg:height="0.229166666666667in">
              <dc:creator/>
              <text:p><text:span text:style-name="T1">Berechnung über Arbeitsblatt "Abschreibung"</text:span></text:p>
            </office:annotation>
            <text:p>Abschreibung Gebäude inklusive Gewächshäus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50" table:style-name="ce271">
            <text:p>15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77.16666666666703" table:style-name="ce271">
            <text:p>277,17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330" table:style-name="ce271">
            <text:p>33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503.3" table:style-name="ce271">
            <text:p>1.503,30 €</text:p>
          </table:table-cell>
          <table:table-cell office:value-type="currency" office:value="282.55833333333339" table:formula="of:=SUM([.D35:.K35])/COUNT([.D35:.K35])" table:style-name="ce193">
            <text:p>282,56 €</text:p>
          </table:table-cell>
          <table:table-cell office:value-type="currency" office:value="0" table:formula="of:=QUARTILE([.D35:.K35];1)" table:style-name="ce193">
            <text:p>0,00 €</text:p>
          </table:table-cell>
          <table:table-cell office:value-type="currency" office:value="290.37500000000028" table:formula="of:=QUARTILE([.D35:.K35];3)" table:style-name="ce193">
            <text:p>290,38 €</text:p>
          </table:table-cell>
          <table:table-cell office:value-type="percentage" office:value="6.3689069762315744E-3" table:formula="of:=[.L35]/[.$L$12]" table:style-name="ce279">
            <text:p>0,64%</text:p>
          </table:table-cell>
          <table:table-cell table:number-columns-repeated="16369"/>
        </table:table-row>
        <table:table-row table:style-name="ro7">
          <table:table-cell office:value-type="float" office:value="33" table:formula="of:=[.A35]+1" table:style-name="ce276">
            <text:p>33</text:p>
          </table:table-cell>
          <table:table-cell table:style-name="ce277"/>
          <table:table-cell office:value-type="string" table:style-name="ce291">
            <text:p>Miet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100" table:style-name="ce271">
            <text:p>1.100,00 €</text:p>
          </table:table-cell>
          <table:table-cell office:value-type="currency" office:value="3133.36" table:style-name="ce271">
            <text:p>3.133,36 €</text:p>
          </table:table-cell>
          <table:table-cell office:value-type="currency" office:value="5772.4" table:style-name="ce271">
            <text:p>5.772,40 €</text:p>
          </table:table-cell>
          <table:table-cell office:value-type="currency" office:value="450" table:style-name="ce274">
            <text:p>45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76" table:style-name="ce274">
            <text:p>276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341.47" table:formula="of:=SUM([.D36:.K36])/COUNT([.D36:.K36])" table:style-name="ce193">
            <text:p>1.341,47 €</text:p>
          </table:table-cell>
          <table:table-cell office:value-type="currency" office:value="0" table:formula="of:=QUARTILE([.D36:.K36];1)" table:style-name="ce193">
            <text:p>0,00 €</text:p>
          </table:table-cell>
          <table:table-cell office:value-type="currency" office:value="1608.3400000000001" table:formula="of:=QUARTILE([.D36:.K36];3)" table:style-name="ce193">
            <text:p>1.608,34 €</text:p>
          </table:table-cell>
          <table:table-cell office:value-type="percentage" office:value="3.0236933877035542E-2" table:formula="of:=[.L36]/[.$L$12]" table:style-name="ce279">
            <text:p>3,02%</text:p>
          </table:table-cell>
          <table:table-cell table:number-columns-repeated="16369"/>
        </table:table-row>
        <table:table-row table:style-name="ro7">
          <table:table-cell office:value-type="float" office:value="34" table:formula="of:=[.A36]+1" table:style-name="ce276">
            <text:p>34</text:p>
          </table:table-cell>
          <table:table-cell table:style-name="ce277"/>
          <table:table-cell office:value-type="string" table:style-name="ce298">
            <text:p>Unterhaltung Gebäude inklusive Gewächshäus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00" table:style-name="ce271">
            <text:p>300,00 €</text:p>
          </table:table-cell>
          <table:table-cell office:value-type="currency" office:value="159.35" table:style-name="ce271">
            <text:p>159,35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088.78" table:style-name="ce274">
            <text:p>3.088,78 €</text:p>
          </table:table-cell>
          <table:table-cell office:value-type="currency" office:value="260" table:style-name="ce271">
            <text:p>260,00 €</text:p>
          </table:table-cell>
          <table:table-cell office:value-type="currency" office:value="476.01625000000001" table:formula="of:=SUM([.D37:.K37])/COUNT([.D37:.K37])" table:style-name="ce193">
            <text:p>476,02 €</text:p>
          </table:table-cell>
          <table:table-cell office:value-type="currency" office:value="0" table:formula="of:=QUARTILE([.D37:.K37];1)" table:style-name="ce193">
            <text:p>0,00 €</text:p>
          </table:table-cell>
          <table:table-cell office:value-type="currency" office:value="270" table:formula="of:=QUARTILE([.D37:.K37];3)" table:style-name="ce193">
            <text:p>270,00 €</text:p>
          </table:table-cell>
          <table:table-cell office:value-type="percentage" office:value="1.072947727168287E-2" table:formula="of:=[.L37]/[.$L$12]" table:style-name="ce279">
            <text:p>1,07%</text:p>
          </table:table-cell>
          <table:table-cell table:number-columns-repeated="16369"/>
        </table:table-row>
        <table:table-row table:style-name="ro7">
          <table:table-cell office:value-type="float" office:value="35" table:formula="of:=[.A37]+1" table:style-name="ce276">
            <text:p>35</text:p>
          </table:table-cell>
          <table:table-cell table:style-name="ce277"/>
          <table:table-cell office:value-type="string" table:style-name="ce291">
            <text:p>Gebäudeversicherung</text:p>
          </table:table-cell>
          <table:table-cell office:value-type="currency" office:value="634" table:style-name="ce290">
            <text:p>634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79.25" table:formula="of:=SUM([.D38:.K38])/COUNT([.D38:.K38])" table:style-name="ce193">
            <text:p>79,25 €</text:p>
          </table:table-cell>
          <table:table-cell office:value-type="currency" office:value="0" table:formula="of:=QUARTILE([.D38:.K38];1)" table:style-name="ce193">
            <text:p>0,00 €</text:p>
          </table:table-cell>
          <table:table-cell office:value-type="currency" office:value="0" table:formula="of:=QUARTILE([.D38:.K38];3)" table:style-name="ce193">
            <text:p>0,00 €</text:p>
          </table:table-cell>
          <table:table-cell office:value-type="percentage" office:value="1.78630681994757E-3" table:formula="of:=[.L38]/[.$L$12]" table:style-name="ce279">
            <text:p>0,18%</text:p>
          </table:table-cell>
          <table:table-cell table:number-columns-repeated="16369"/>
        </table:table-row>
        <table:table-row table:style-name="ro7">
          <table:table-cell office:value-type="float" office:value="36" table:formula="of:=[.A38]+1" table:style-name="ce276">
            <text:p>36</text:p>
          </table:table-cell>
          <table:table-cell table:style-name="ce277"/>
          <table:table-cell office:value-type="string" table:style-name="ce291">
            <text:p>Sonstige Gebäude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900" table:style-name="ce274">
            <text:p>90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12.5" table:formula="of:=SUM([.D39:.K39])/COUNT([.D39:.K39])" table:style-name="ce195">
            <text:p>112,50 €</text:p>
          </table:table-cell>
          <table:table-cell office:value-type="currency" office:value="0" table:formula="of:=QUARTILE([.D39:.K39];1)" table:style-name="ce195">
            <text:p>0,00 €</text:p>
          </table:table-cell>
          <table:table-cell office:value-type="currency" office:value="0" table:formula="of:=QUARTILE([.D39:.K39];3)" table:style-name="ce195">
            <text:p>0,00 €</text:p>
          </table:table-cell>
          <table:table-cell office:value-type="percentage" office:value="2.5357667791053831E-3" table:formula="of:=[.L39]/[.$L$12]" table:style-name="ce282">
            <text:p>0,25%</text:p>
          </table:table-cell>
          <table:table-cell table:number-columns-repeated="16369"/>
        </table:table-row>
        <table:table-row table:style-name="ro7">
          <table:table-cell office:value-type="float" office:value="37" table:formula="of:=[.A39]+1" table:style-name="ce292">
            <text:p>37</text:p>
          </table:table-cell>
          <table:table-cell office:value-type="string" table:style-name="ce293">
            <text:p>Summe Gebäudekosten</text:p>
          </table:table-cell>
          <table:table-cell table:style-name="ce294"/>
          <table:table-cell office:value-type="currency" office:value="634" table:formula="of:=SUM([.D35:.D39])" table:style-name="ce295">
            <text:p>634,00 €</text:p>
          </table:table-cell>
          <table:table-cell office:value-type="currency" office:value="1250" table:formula="of:=SUM([.E35:.E39])" table:style-name="ce209">
            <text:p>1.250,00 €</text:p>
          </table:table-cell>
          <table:table-cell office:value-type="currency" office:value="3433.36" table:formula="of:=SUM([.F35:.F39])" table:style-name="ce209">
            <text:p>3.433,36 €</text:p>
          </table:table-cell>
          <table:table-cell office:value-type="currency" office:value="6208.916666666667" table:formula="of:=SUM([.G35:.G39])" table:style-name="ce209">
            <text:p>6.208,92 €</text:p>
          </table:table-cell>
          <table:table-cell office:value-type="currency" office:value="1350" table:style-name="ce209">
            <text:p>1.350,00 €</text:p>
          </table:table-cell>
          <table:table-cell office:value-type="currency" office:value="330" table:style-name="ce295">
            <text:p>330,00 €</text:p>
          </table:table-cell>
          <table:table-cell office:value-type="currency" office:value="3364.78" table:style-name="ce209">
            <text:p>3.364,78 €</text:p>
          </table:table-cell>
          <table:table-cell office:value-type="currency" office:value="1763.3" table:style-name="ce295">
            <text:p>1.763,30 €</text:p>
          </table:table-cell>
          <table:table-cell office:value-type="currency" office:value="2291.7945833333333" table:formula="of:=SUM([.D40:.K40])/COUNT([.D40:.K40])" table:style-name="ce209">
            <text:p>2.291,79 €</text:p>
          </table:table-cell>
          <table:table-cell office:value-type="currency" office:value="1096" table:formula="of:=QUARTILE([.D40:.K40];1)" table:style-name="ce209">
            <text:p>1.096,00 €</text:p>
          </table:table-cell>
          <table:table-cell office:value-type="currency" office:value="3381.9250000000002" table:formula="of:=QUARTILE([.D40:.K40];3)" table:style-name="ce209">
            <text:p>3.381,93 €</text:p>
          </table:table-cell>
          <table:table-cell office:value-type="percentage" office:value="5.1657391724002938E-2" table:formula="of:=[.L40]/[.$L$12]" table:style-name="ce296">
            <text:p>5,17%</text:p>
          </table:table-cell>
          <table:table-cell table:number-columns-repeated="16369"/>
        </table:table-row>
        <table:table-row table:style-name="ro7">
          <table:table-cell office:value-type="float" office:value="38" table:formula="of:=[.A40]+1" table:style-name="ce299">
            <text:p>38</text:p>
          </table:table-cell>
          <table:table-cell office:value-type="string" table:style-name="ce268">
            <text:p>Flächenkosten</text:p>
          </table:table-cell>
          <table:table-cell office:value-type="string" table:style-name="ce289">
            <text:p>Pacht</text:p>
          </table:table-cell>
          <table:table-cell office:value-type="currency" office:value="0" table:style-name="ce290">
            <text:p>0,00 €</text:p>
          </table:table-cell>
          <table:table-cell office:value-type="currency" office:value="550" table:style-name="ce271">
            <text:p>55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406" table:style-name="ce271">
            <text:p>406,00 €</text:p>
          </table:table-cell>
          <table:table-cell office:value-type="currency" office:value="1687.5" table:style-name="ce274">
            <text:p>1.687,50 €</text:p>
          </table:table-cell>
          <table:table-cell office:value-type="currency" office:value="250" table:style-name="ce271">
            <text:p>25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900" table:style-name="ce271">
            <text:p>1.900,00 €</text:p>
          </table:table-cell>
          <table:table-cell office:value-type="currency" office:value="599.1875" table:formula="of:=SUM([.D41:.K41])/COUNT([.D41:.K41])" table:style-name="ce193">
            <text:p>599,19 €</text:p>
          </table:table-cell>
          <table:table-cell office:value-type="currency" office:value="0" table:formula="of:=QUARTILE([.D41:.K41];1)" table:style-name="ce193">
            <text:p>0,00 €</text:p>
          </table:table-cell>
          <table:table-cell office:value-type="currency" office:value="834.375" table:formula="of:=QUARTILE([.D41:.K41];3)" table:style-name="ce193">
            <text:p>834,38 €</text:p>
          </table:table-cell>
          <table:table-cell office:value-type="percentage" office:value="1.3505775617379617E-2" table:formula="of:=[.L41]/[.$L$12]" table:style-name="ce279">
            <text:p>1,35%</text:p>
          </table:table-cell>
          <table:table-cell table:number-columns-repeated="16369"/>
        </table:table-row>
        <table:table-row table:style-name="ro7">
          <table:table-cell office:value-type="float" office:value="39" table:formula="of:=[.A41]+1" table:style-name="ce300">
            <text:p>39</text:p>
          </table:table-cell>
          <table:table-cell table:style-name="ce277"/>
          <table:table-cell office:value-type="string" table:style-name="ce291">
            <text:p>Flurbereinigung, Wasserla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15" table:style-name="ce271">
            <text:p>115,00 €</text:p>
          </table:table-cell>
          <table:table-cell office:value-type="currency" office:value="14.375" table:formula="of:=SUM([.D42:.K42])/COUNT([.D42:.K42])" table:style-name="ce193">
            <text:p>14,38 €</text:p>
          </table:table-cell>
          <table:table-cell office:value-type="currency" office:value="0" table:formula="of:=QUARTILE([.D42:.K42];1)" table:style-name="ce193">
            <text:p>0,00 €</text:p>
          </table:table-cell>
          <table:table-cell office:value-type="currency" office:value="0" table:formula="of:=QUARTILE([.D42:.K42];3)" table:style-name="ce193">
            <text:p>0,00 €</text:p>
          </table:table-cell>
          <table:table-cell office:value-type="percentage" office:value="3.2401464399679899E-4" table:formula="of:=[.L42]/[.$L$12]" table:style-name="ce279">
            <text:p>0,03%</text:p>
          </table:table-cell>
          <table:table-cell table:number-columns-repeated="16369"/>
        </table:table-row>
        <table:table-row table:style-name="ro7">
          <table:table-cell office:value-type="float" office:value="40" table:formula="of:=[.A42]+1" table:style-name="ce276">
            <text:p>40</text:p>
          </table:table-cell>
          <table:table-cell table:style-name="ce277"/>
          <table:table-cell office:value-type="string" table:style-name="ce291">
            <text:p>Drainage, Bodenverbess., Weg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43:.K43])/COUNT([.D43:.K43])" table:style-name="ce193">
            <text:p>0,00 €</text:p>
          </table:table-cell>
          <table:table-cell office:value-type="currency" office:value="0" table:formula="of:=QUARTILE([.D43:.K43];1)" table:style-name="ce193">
            <text:p>0,00 €</text:p>
          </table:table-cell>
          <table:table-cell office:value-type="currency" office:value="0" table:formula="of:=QUARTILE([.D43:.K43];3)" table:style-name="ce193">
            <text:p>0,00 €</text:p>
          </table:table-cell>
          <table:table-cell office:value-type="percentage" office:value="0" table:formula="of:=[.L43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41" table:formula="of:=[.A43]+1" table:style-name="ce276">
            <text:p>41</text:p>
          </table:table-cell>
          <table:table-cell table:style-name="ce277"/>
          <table:table-cell office:value-type="string" table:style-name="ce291">
            <text:p>Sonstige Flächen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44:.K44])/COUNT([.D44:.K44])" table:style-name="ce195">
            <text:p>0,00 €</text:p>
          </table:table-cell>
          <table:table-cell office:value-type="currency" office:value="0" table:formula="of:=QUARTILE([.D44:.K44];1)" table:style-name="ce195">
            <text:p>0,00 €</text:p>
          </table:table-cell>
          <table:table-cell office:value-type="currency" office:value="0" table:formula="of:=QUARTILE([.D44:.K44];3)" table:style-name="ce195">
            <text:p>0,00 €</text:p>
          </table:table-cell>
          <table:table-cell office:value-type="percentage" office:value="0" table:formula="of:=[.L44]/[.$L$12]" table:style-name="ce282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42" table:formula="of:=[.A44]+1" table:style-name="ce292">
            <text:p>42</text:p>
          </table:table-cell>
          <table:table-cell office:value-type="string" table:style-name="ce293">
            <text:p>Summe Flächenkosten</text:p>
          </table:table-cell>
          <table:table-cell table:style-name="ce294"/>
          <table:table-cell office:value-type="currency" office:value="0" table:formula="of:=SUM([.D41:.D44])" table:style-name="ce295">
            <text:p>0,00 €</text:p>
          </table:table-cell>
          <table:table-cell office:value-type="currency" office:value="550" table:formula="of:=SUM([.E41:.E44])" table:style-name="ce209">
            <text:p>550,00 €</text:p>
          </table:table-cell>
          <table:table-cell office:value-type="currency" office:value="0" table:formula="of:=SUM([.F41:.F44])" table:style-name="ce209">
            <text:p>0,00 €</text:p>
          </table:table-cell>
          <table:table-cell office:value-type="currency" office:value="406" table:formula="of:=SUM([.G41:.G44])" table:style-name="ce209">
            <text:p>406,00 €</text:p>
          </table:table-cell>
          <table:table-cell office:value-type="currency" office:value="1687.5" table:style-name="ce209">
            <text:p>1.687,50 €</text:p>
          </table:table-cell>
          <table:table-cell office:value-type="currency" office:value="250" table:style-name="ce295">
            <text:p>250,00 €</text:p>
          </table:table-cell>
          <table:table-cell office:value-type="currency" office:value="0" table:style-name="ce209">
            <text:p>0,00 €</text:p>
          </table:table-cell>
          <table:table-cell office:value-type="currency" office:value="2015" table:style-name="ce295">
            <text:p>2.015,00 €</text:p>
          </table:table-cell>
          <table:table-cell office:value-type="currency" office:value="613.5625" table:formula="of:=SUM([.D45:.K45])/COUNT([.D45:.K45])" table:style-name="ce209">
            <text:p>613,56 €</text:p>
          </table:table-cell>
          <table:table-cell office:value-type="currency" office:value="0" table:formula="of:=QUARTILE([.D45:.K45];1)" table:style-name="ce209">
            <text:p>0,00 €</text:p>
          </table:table-cell>
          <table:table-cell office:value-type="currency" office:value="834.375" table:formula="of:=QUARTILE([.D45:.K45];3)" table:style-name="ce209">
            <text:p>834,38 €</text:p>
          </table:table-cell>
          <table:table-cell office:value-type="percentage" office:value="1.3829790261376415E-2" table:formula="of:=[.L45]/[.$L$12]" table:style-name="ce296">
            <text:p>1,38%</text:p>
          </table:table-cell>
          <table:table-cell table:number-columns-repeated="16369"/>
        </table:table-row>
        <table:table-row table:style-name="ro7">
          <table:table-cell office:value-type="float" office:value="43" table:formula="of:=[.A45]+1" table:style-name="ce301">
            <text:p>43</text:p>
          </table:table-cell>
          <table:table-cell office:value-type="string" table:style-name="ce302">
            <text:p>Sonstige Kosten</text:p>
          </table:table-cell>
          <table:table-cell office:value-type="string" table:style-name="ce303">
            <text:p>Beiträge, Gebühren</text:p>
          </table:table-cell>
          <table:table-cell office:value-type="currency" office:value="642.09" table:style-name="ce290">
            <text:p>642,09 €</text:p>
          </table:table-cell>
          <table:table-cell office:value-type="currency" office:value="304.52" table:style-name="ce271">
            <text:p>304,52 €</text:p>
          </table:table-cell>
          <table:table-cell office:value-type="currency" office:value="550" table:style-name="ce271">
            <text:p>550,00 €</text:p>
          </table:table-cell>
          <table:table-cell office:value-type="currency" office:value="118" table:style-name="ce271">
            <text:p>118,00 €</text:p>
          </table:table-cell>
          <table:table-cell office:value-type="currency" office:value="675" table:style-name="ce274">
            <text:p>675,00 €</text:p>
          </table:table-cell>
          <table:table-cell office:value-type="currency" office:value="29.75" table:style-name="ce271">
            <text:p>29,75 €</text:p>
          </table:table-cell>
          <table:table-cell office:value-type="currency" office:value="229.35" table:style-name="ce274">
            <text:p>229,35 €</text:p>
          </table:table-cell>
          <table:table-cell office:value-type="currency" office:value="729.25" table:style-name="ce271">
            <text:p>729,25 €</text:p>
          </table:table-cell>
          <table:table-cell office:value-type="currency" office:value="409.745" table:formula="of:=SUM([.D46:.K46])/COUNT([.D46:.K46])" table:style-name="ce189">
            <text:p>409,75 €</text:p>
          </table:table-cell>
          <table:table-cell office:value-type="currency" office:value="201.51249999999999" table:formula="of:=QUARTILE([.D46:.K46];1)" table:style-name="ce189">
            <text:p>201,51 €</text:p>
          </table:table-cell>
          <table:table-cell office:value-type="currency" office:value="650.3175" table:formula="of:=QUARTILE([.D46:.K46];3)" table:style-name="ce189">
            <text:p>650,32 €</text:p>
          </table:table-cell>
          <table:table-cell office:value-type="percentage" office:value="9.2357134124847577E-3" table:formula="of:=[.L46]/[.$L$12]" table:style-name="ce275">
            <text:p>0,92%</text:p>
          </table:table-cell>
          <table:table-cell table:number-columns-repeated="16369"/>
        </table:table-row>
        <table:table-row table:style-name="ro7">
          <table:table-cell table:style-name="ce301"/>
          <table:table-cell table:style-name="ce302"/>
          <table:table-cell office:value-type="string" table:style-name="ce303">
            <text:p>Öffentlichkeitsarbeit</text:p>
          </table:table-cell>
          <table:table-cell office:value-type="currency" office:value="25" table:style-name="ce290">
            <text:p>25,00 €</text:p>
          </table:table-cell>
          <table:table-cell office:value-type="currency" office:value="24.25" table:style-name="ce271">
            <text:p>24,25 €</text:p>
          </table:table-cell>
          <table:table-cell office:value-type="currency" office:value="20" table:style-name="ce271">
            <text:p>20,00 €</text:p>
          </table:table-cell>
          <table:table-cell office:value-type="currency" office:value="137.29" table:style-name="ce271">
            <text:p>137,29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33.37" table:style-name="ce271">
            <text:p>133,37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42.488749999999996" table:formula="of:=SUM([.D47:.K47])/COUNT([.D47:.K47])" table:style-name="ce193">
            <text:p>42,49 €</text:p>
          </table:table-cell>
          <table:table-cell office:value-type="currency" office:value="0" table:formula="of:=QUARTILE([.D47:.K47];1)" table:style-name="ce193">
            <text:p>0,00 €</text:p>
          </table:table-cell>
          <table:table-cell office:value-type="currency" office:value="52.092500000000001" table:formula="of:=QUARTILE([.D47:.K47];3)" table:style-name="ce193">
            <text:p>52,09 €</text:p>
          </table:table-cell>
          <table:table-cell office:value-type="percentage" office:value="9.577027620952342E-4" table:formula="of:=[.L47]/[.$L$12]" table:style-name="ce279">
            <text:p>0,10%</text:p>
          </table:table-cell>
          <table:table-cell table:number-columns-repeated="16369"/>
        </table:table-row>
        <table:table-row table:style-name="ro7">
          <table:table-cell office:value-type="float" office:value="44" table:formula="of:=[.A46]+1" table:style-name="ce276">
            <text:p>44</text:p>
          </table:table-cell>
          <table:table-cell table:style-name="ce302"/>
          <table:table-cell office:value-type="string" table:style-name="ce291">
            <text:p>Versicherung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35.45" table:style-name="ce271">
            <text:p>335,45 €</text:p>
          </table:table-cell>
          <table:table-cell office:value-type="currency" office:value="375" table:style-name="ce274">
            <text:p>375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88.806250000000006" table:formula="of:=SUM([.D48:.K48])/COUNT([.D48:.K48])" table:style-name="ce193">
            <text:p>88,81 €</text:p>
          </table:table-cell>
          <table:table-cell office:value-type="currency" office:value="0" table:formula="of:=QUARTILE([.D48:.K48];1)" table:style-name="ce193">
            <text:p>0,00 €</text:p>
          </table:table-cell>
          <table:table-cell office:value-type="currency" office:value="83.862499999999997" table:formula="of:=QUARTILE([.D48:.K48];3)" table:style-name="ce193">
            <text:p>83,86 €</text:p>
          </table:table-cell>
          <table:table-cell office:value-type="percentage" office:value="2.0017061202393552E-3" table:formula="of:=[.L48]/[.$L$12]" table:style-name="ce279">
            <text:p>0,20%</text:p>
          </table:table-cell>
          <table:table-cell table:number-columns-repeated="16369"/>
        </table:table-row>
        <table:table-row table:style-name="ro7">
          <table:table-cell office:value-type="float" office:value="45" table:formula="of:=[.A48]+1" table:style-name="ce276">
            <text:p>45</text:p>
          </table:table-cell>
          <table:table-cell table:style-name="ce277"/>
          <table:table-cell office:value-type="string" table:style-name="ce291">
            <text:p>Buchführung, Berat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950" table:style-name="ce271">
            <text:p>95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765.77" table:style-name="ce271">
            <text:p>765,77 €</text:p>
          </table:table-cell>
          <table:table-cell office:value-type="currency" office:value="618.79999999999995" table:style-name="ce274">
            <text:p>618,80 €</text:p>
          </table:table-cell>
          <table:table-cell office:value-type="currency" office:value="48" table:style-name="ce271">
            <text:p>48,00 €</text:p>
          </table:table-cell>
          <table:table-cell office:value-type="currency" office:value="229.35" table:style-name="ce274">
            <text:p>229,35 €</text:p>
          </table:table-cell>
          <table:table-cell office:value-type="currency" office:value="1075.2" table:style-name="ce271">
            <text:p>1.075,20 €</text:p>
          </table:table-cell>
          <table:table-cell office:value-type="currency" office:value="460.89" table:formula="of:=SUM([.D49:.K49])/COUNT([.D49:.K49])" table:style-name="ce193">
            <text:p>460,89 €</text:p>
          </table:table-cell>
          <table:table-cell office:value-type="currency" office:value="36" table:formula="of:=QUARTILE([.D49:.K49];1)" table:style-name="ce193">
            <text:p>36,00 €</text:p>
          </table:table-cell>
          <table:table-cell office:value-type="currency" office:value="811.82749999999999" table:formula="of:=QUARTILE([.D49:.K49];3)" table:style-name="ce193">
            <text:p>811,83 €</text:p>
          </table:table-cell>
          <table:table-cell office:value-type="percentage" office:value="1.0388529340638934E-2" table:formula="of:=[.L49]/[.$L$12]" table:style-name="ce279">
            <text:p>1,04%</text:p>
          </table:table-cell>
          <table:table-cell table:number-columns-repeated="16369"/>
        </table:table-row>
        <table:table-row table:style-name="ro7">
          <table:table-cell office:value-type="float" office:value="46" table:formula="of:=[.A49]+1" table:style-name="ce276">
            <text:p>46</text:p>
          </table:table-cell>
          <table:table-cell table:style-name="ce277"/>
          <table:table-cell office:value-type="string" table:style-name="ce291">
            <text:p>Büro, Verwaltung</text:p>
          </table:table-cell>
          <table:table-cell office:value-type="currency" office:value="180" table:style-name="ce290">
            <text:p>180,00 €</text:p>
          </table:table-cell>
          <table:table-cell office:value-type="currency" office:value="56.43" table:style-name="ce271">
            <text:p>56,43 €</text:p>
          </table:table-cell>
          <table:table-cell office:value-type="currency" office:value="166.55" table:style-name="ce271">
            <text:p>166,55 €</text:p>
          </table:table-cell>
          <table:table-cell office:value-type="currency" office:value="450.15" table:style-name="ce271">
            <text:p>450,15 €</text:p>
          </table:table-cell>
          <table:table-cell office:value-type="currency" office:value="1125" table:style-name="ce274">
            <text:p>1.125,00 €</text:p>
          </table:table-cell>
          <table:table-cell office:value-type="currency" office:value="67.510000000000005" table:style-name="ce271">
            <text:p>67,51 €</text:p>
          </table:table-cell>
          <table:table-cell office:value-type="currency" office:value="599.72" table:style-name="ce274">
            <text:p>599,72 €</text:p>
          </table:table-cell>
          <table:table-cell office:value-type="currency" office:value="480" table:style-name="ce271">
            <text:p>480,00 €</text:p>
          </table:table-cell>
          <table:table-cell office:value-type="currency" office:value="390.67" table:formula="of:=SUM([.D50:.K50])/COUNT([.D50:.K50])" table:style-name="ce193">
            <text:p>390,67 €</text:p>
          </table:table-cell>
          <table:table-cell office:value-type="currency" office:value="141.79000000000002" table:formula="of:=QUARTILE([.D50:.K50];1)" table:style-name="ce193">
            <text:p>141,79 €</text:p>
          </table:table-cell>
          <table:table-cell office:value-type="currency" office:value="509.93" table:formula="of:=QUARTILE([.D50:.K50];3)" table:style-name="ce193">
            <text:p>509,93 €</text:p>
          </table:table-cell>
          <table:table-cell office:value-type="percentage" office:value="8.805760067494223E-3" table:formula="of:=[.L50]/[.$L$12]" table:style-name="ce279">
            <text:p>0,88%</text:p>
          </table:table-cell>
          <table:table-cell table:number-columns-repeated="16369"/>
        </table:table-row>
        <table:table-row table:style-name="ro7">
          <table:table-cell office:value-type="float" office:value="47" table:formula="of:=[.A50]+1" table:style-name="ce276">
            <text:p>47</text:p>
          </table:table-cell>
          <table:table-cell table:style-name="ce277"/>
          <table:table-cell office:value-type="string" table:style-name="ce291">
            <text:p>Sonstiges</text:p>
          </table:table-cell>
          <table:table-cell office:value-type="currency" office:value="0" table:style-name="ce290">
            <text:p>0,00 €</text:p>
          </table:table-cell>
          <table:table-cell office:value-type="currency" office:value="33.15" table:style-name="ce271">
            <text:p>33,15 €</text:p>
          </table:table-cell>
          <table:table-cell office:value-type="currency" office:value="53" table:style-name="ce271">
            <text:p>53,00 €</text:p>
          </table:table-cell>
          <table:table-cell office:value-type="currency" office:value="2176.14" table:style-name="ce271">
            <text:p>2.176,14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49.12" table:style-name="ce271">
            <text:p>149,12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01.42624999999998" table:formula="of:=SUM([.D51:.K51])/COUNT([.D51:.K51])" table:style-name="ce193">
            <text:p>301,43 €</text:p>
          </table:table-cell>
          <table:table-cell office:value-type="currency" office:value="0" table:formula="of:=QUARTILE([.D51:.K51];1)" table:style-name="ce193">
            <text:p>0,00 €</text:p>
          </table:table-cell>
          <table:table-cell office:value-type="currency" office:value="77.03" table:formula="of:=QUARTILE([.D51:.K51];3)" table:style-name="ce193">
            <text:p>77,03 €</text:p>
          </table:table-cell>
          <table:table-cell office:value-type="percentage" office:value="6.7941926320027914E-3" table:formula="of:=[.L51]/[.$L$12]" table:style-name="ce279">
            <text:p>0,68%</text:p>
          </table:table-cell>
          <table:table-cell table:number-columns-repeated="16369"/>
        </table:table-row>
        <table:table-row table:style-name="ro7">
          <table:table-cell office:value-type="float" office:value="48" table:formula="of:=[.A51]+1" table:style-name="ce276">
            <text:p>48</text:p>
          </table:table-cell>
          <table:table-cell table:style-name="ce277"/>
          <table:table-cell office:value-type="string" table:style-name="ce291">
            <text:p>Zins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28.48" table:style-name="ce274">
            <text:p>328,48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091.33" table:style-name="ce274">
            <text:p>2.091,33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02.47624999999999" table:formula="of:=SUM([.D52:.K52])/COUNT([.D52:.K52])" table:style-name="ce193">
            <text:p>302,48 €</text:p>
          </table:table-cell>
          <table:table-cell office:value-type="currency" office:value="0" table:formula="of:=QUARTILE([.D52:.K52];1)" table:style-name="ce193">
            <text:p>0,00 €</text:p>
          </table:table-cell>
          <table:table-cell office:value-type="currency" office:value="82.12" table:formula="of:=QUARTILE([.D52:.K52];3)" table:style-name="ce193">
            <text:p>82,12 €</text:p>
          </table:table-cell>
          <table:table-cell office:value-type="percentage" office:value="6.8178597886077753E-3" table:formula="of:=[.L52]/[.$L$12]" table:style-name="ce279">
            <text:p>0,68%</text:p>
          </table:table-cell>
          <table:table-cell table:number-columns-repeated="16369"/>
        </table:table-row>
        <table:table-row table:style-name="ro7">
          <table:table-cell office:value-type="float" office:value="49" table:formula="of:=[.A52]+1" table:style-name="ce276">
            <text:p>49</text:p>
          </table:table-cell>
          <table:table-cell table:style-name="ce277"/>
          <table:table-cell office:value-type="string" table:style-name="ce291">
            <text:p>Unvorhergesehenes</text:p>
          </table:table-cell>
          <table:table-cell table:style-name="ce290"/>
          <table:table-cell table:number-columns-repeated="3" table:style-name="ce271"/>
          <table:table-cell table:style-name="ce304"/>
          <table:table-cell table:style-name="ce271"/>
          <table:table-cell table:style-name="ce274"/>
          <table:table-cell office:value-type="currency" office:value="2100" table:style-name="ce271">
            <text:p>2.100,00 €</text:p>
          </table:table-cell>
          <table:table-cell table:number-columns-repeated="3" table:style-name="ce195"/>
          <table:table-cell table:style-name="ce282"/>
          <table:table-cell table:number-columns-repeated="16369"/>
        </table:table-row>
        <table:table-row table:style-name="ro7">
          <table:table-cell office:value-type="float" office:value="50" table:formula="of:=[.A53]+1" table:style-name="ce292">
            <text:p>50</text:p>
          </table:table-cell>
          <table:table-cell office:value-type="string" table:style-name="ce293">
            <text:p>Summe sonstige Kosten</text:p>
          </table:table-cell>
          <table:table-cell table:style-name="ce294"/>
          <table:table-cell office:value-type="currency" office:value="847.09" table:formula="of:=SUM([.D46:.D53])" table:style-name="ce295">
            <text:p>847,09 €</text:p>
          </table:table-cell>
          <table:table-cell office:value-type="currency" office:value="1368.3500000000001" table:formula="of:=SUM([.E46:.E53])" table:style-name="ce209">
            <text:p>1.368,35 €</text:p>
          </table:table-cell>
          <table:table-cell office:value-type="currency" office:value="789.55" table:formula="of:=SUM([.F46:.F53])" table:style-name="ce209">
            <text:p>789,55 €</text:p>
          </table:table-cell>
          <table:table-cell office:value-type="currency" office:value="3982.7999999999997" table:formula="of:=SUM([.G46:.G53])" table:style-name="ce209">
            <text:p>3.982,80 €</text:p>
          </table:table-cell>
          <table:table-cell office:value-type="currency" office:value="3122.28" table:style-name="ce305">
            <text:p>3.122,28 €</text:p>
          </table:table-cell>
          <table:table-cell office:value-type="currency" office:value="427.75" table:style-name="ce295">
            <text:p>427,75 €</text:p>
          </table:table-cell>
          <table:table-cell office:value-type="currency" office:value="3149.75" table:style-name="ce209">
            <text:p>3.149,75 €</text:p>
          </table:table-cell>
          <table:table-cell office:value-type="currency" office:value="4384.45" table:formula="of:=SUM([.K46:.K53])" table:style-name="ce295">
            <text:p>4.384,45 €</text:p>
          </table:table-cell>
          <table:table-cell office:value-type="currency" office:value="2259.0025000000001" table:formula="of:=SUM([.D54:.K54])/COUNT([.D54:.K54])" table:style-name="ce209">
            <text:p>2.259,00 €</text:p>
          </table:table-cell>
          <table:table-cell office:value-type="currency" office:value="832.70500000000004" table:formula="of:=QUARTILE([.D54:.K54];1)" table:style-name="ce209">
            <text:p>832,71 €</text:p>
          </table:table-cell>
          <table:table-cell office:value-type="currency" office:value="3358.0124999999998" table:formula="of:=QUARTILE([.D54:.K54];3)" table:style-name="ce209">
            <text:p>3.358,01 €</text:p>
          </table:table-cell>
          <table:table-cell office:value-type="percentage" office:value="5.0918253274808964E-2" table:formula="of:=[.L54]/[.$L$12]" table:style-name="ce296">
            <text:p>5,09%</text:p>
          </table:table-cell>
          <table:table-cell table:number-columns-repeated="16369"/>
        </table:table-row>
        <table:table-row table:style-name="ro7">
          <table:table-cell office:value-type="float" office:value="51" table:formula="of:=[.A54]+1" table:style-name="ce306">
            <text:p>51</text:p>
          </table:table-cell>
          <table:table-cell office:value-type="string" table:style-name="ce307">
            <text:p>Steuern</text:p>
          </table:table-cell>
          <table:table-cell office:value-type="string" table:style-name="ce289">
            <text:p>Grundsteuer</text:p>
          </table:table-cell>
          <table:table-cell office:value-type="currency" office:value="70.7" table:style-name="ce290">
            <text:p>70,7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76" table:style-name="ce271">
            <text:p>176,00 €</text:p>
          </table:table-cell>
          <table:table-cell office:value-type="currency" office:value="30.837499999999999" table:formula="of:=SUM([.D55:.K55])/COUNT([.D55:.K55])" table:style-name="ce193">
            <text:p>30,84 €</text:p>
          </table:table-cell>
          <table:table-cell office:value-type="currency" office:value="0" table:formula="of:=QUARTILE([.D55:.K55];1)" table:style-name="ce193">
            <text:p>0,00 €</text:p>
          </table:table-cell>
          <table:table-cell office:value-type="currency" office:value="17.675000000000001" table:formula="of:=QUARTILE([.D55:.K55];3)" table:style-name="ce193">
            <text:p>17,68 €</text:p>
          </table:table-cell>
          <table:table-cell office:value-type="percentage" office:value="6.9508184933922E-4" table:formula="of:=[.L55]/[.$L$12]" table:style-name="ce279">
            <text:p>0,07%</text:p>
          </table:table-cell>
          <table:table-cell table:number-columns-repeated="16369"/>
        </table:table-row>
        <table:table-row table:style-name="ro7">
          <table:table-cell office:value-type="float" office:value="52" table:formula="of:=[.A55]+1" table:style-name="ce308">
            <text:p>52</text:p>
          </table:table-cell>
          <table:table-cell table:style-name="ce298"/>
          <table:table-cell office:value-type="string" table:style-name="ce291">
            <text:p>Gewerbesteu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formula="of:=SUM([.D56:.K56])/COUNT([.D56:.K56])" table:style-name="ce193">
            <text:p>0,00 €</text:p>
          </table:table-cell>
          <table:table-cell office:value-type="currency" office:value="0" table:formula="of:=QUARTILE([.D56:.K56];1)" table:style-name="ce193">
            <text:p>0,00 €</text:p>
          </table:table-cell>
          <table:table-cell office:value-type="currency" office:value="0" table:formula="of:=QUARTILE([.D56:.K56];3)" table:style-name="ce193">
            <text:p>0,00 €</text:p>
          </table:table-cell>
          <table:table-cell office:value-type="percentage" office:value="0" table:formula="of:=[.L56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53" table:formula="of:=[.A56]+1" table:style-name="ce308">
            <text:p>53</text:p>
          </table:table-cell>
          <table:table-cell table:style-name="ce298"/>
          <table:table-cell office:value-type="string" table:style-name="ce291">
            <text:p>Sonstige Steuer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81">
            <text:p>0,00 €</text:p>
          </table:table-cell>
          <table:table-cell office:value-type="currency" office:value="0" table:style-name="ce281">
            <text:p>0,00 €</text:p>
          </table:table-cell>
          <table:table-cell office:value-type="currency" office:value="0" table:style-name="ce28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8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81">
            <text:p>0,00 €</text:p>
          </table:table-cell>
          <table:table-cell office:value-type="currency" office:value="0" table:formula="of:=SUM([.D57:.K57])/COUNT([.D57:.K57])" table:style-name="ce193">
            <text:p>0,00 €</text:p>
          </table:table-cell>
          <table:table-cell office:value-type="currency" office:value="0" table:formula="of:=QUARTILE([.D57:.K57];1)" table:style-name="ce193">
            <text:p>0,00 €</text:p>
          </table:table-cell>
          <table:table-cell office:value-type="currency" office:value="0" table:formula="of:=QUARTILE([.D57:.K57];3)" table:style-name="ce193">
            <text:p>0,00 €</text:p>
          </table:table-cell>
          <table:table-cell office:value-type="percentage" office:value="0" table:formula="of:=[.L57]/[.$L$12]" table:style-name="ce279">
            <text:p>0,00%</text:p>
          </table:table-cell>
          <table:table-cell table:number-columns-repeated="16369"/>
        </table:table-row>
        <table:table-row table:style-name="ro7">
          <table:table-cell office:value-type="float" office:value="54" table:formula="of:=[.A57]+1" table:style-name="ce309">
            <text:p>54</text:p>
          </table:table-cell>
          <table:table-cell office:value-type="string" table:style-name="ce293">
            <text:p>Summe Steuern</text:p>
          </table:table-cell>
          <table:table-cell table:style-name="ce294"/>
          <table:table-cell office:value-type="currency" office:value="70.7" table:formula="of:=SUM([.D55:.D57])" table:style-name="ce310">
            <text:p>70,70 €</text:p>
          </table:table-cell>
          <table:table-cell office:value-type="currency" office:value="0" table:formula="of:=SUM([.E55:.E57])" table:style-name="ce233">
            <text:p>0,00 €</text:p>
          </table:table-cell>
          <table:table-cell office:value-type="currency" office:value="0" table:formula="of:=SUM([.F55:.F57])" table:style-name="ce233">
            <text:p>0,00 €</text:p>
          </table:table-cell>
          <table:table-cell office:value-type="currency" office:value="0" table:formula="of:=SUM([.G55:.G57])" table:style-name="ce233">
            <text:p>0,00 €</text:p>
          </table:table-cell>
          <table:table-cell office:value-type="currency" office:value="0" table:style-name="ce233">
            <text:p>0,00 €</text:p>
          </table:table-cell>
          <table:table-cell office:value-type="currency" office:value="0" table:style-name="ce233">
            <text:p>0,00 €</text:p>
          </table:table-cell>
          <table:table-cell office:value-type="currency" office:value="0" table:style-name="ce233">
            <text:p>0,00 €</text:p>
          </table:table-cell>
          <table:table-cell office:value-type="currency" office:value="176" table:style-name="ce233">
            <text:p>176,00 €</text:p>
          </table:table-cell>
          <table:table-cell office:value-type="currency" office:value="30.837499999999999" table:formula="of:=SUM([.D58:.K58])/COUNT([.D58:.K58])" table:style-name="ce233">
            <text:p>30,84 €</text:p>
          </table:table-cell>
          <table:table-cell office:value-type="currency" office:value="0" table:formula="of:=QUARTILE([.D58:.K58];1)" table:style-name="ce233">
            <text:p>0,00 €</text:p>
          </table:table-cell>
          <table:table-cell office:value-type="currency" office:value="17.675000000000001" table:formula="of:=QUARTILE([.D58:.K58];3)" table:style-name="ce233">
            <text:p>17,68 €</text:p>
          </table:table-cell>
          <table:table-cell office:value-type="percentage" office:value="6.9508184933922E-4" table:formula="of:=[.L58]/[.$L$12]" table:style-name="ce311">
            <text:p>0,07%</text:p>
          </table:table-cell>
          <table:table-cell table:number-columns-repeated="16369"/>
        </table:table-row>
        <table:table-row table:style-name="ro7">
          <table:table-cell office:value-type="float" office:value="55" table:formula="of:=[.A58]+1" table:style-name="ce312">
            <text:p>55</text:p>
          </table:table-cell>
          <table:table-cell office:value-type="string" table:style-name="ce313">
            <text:p>Summe Kosten</text:p>
          </table:table-cell>
          <table:table-cell table:style-name="ce314"/>
          <table:table-cell office:value-type="currency" office:value="3302.76" table:formula="of:=[.D22]+[.D34]+[.D40]+[.D45]+[.D54]+[.D58]" table:style-name="ce315">
            <text:p>3.302,76 €</text:p>
          </table:table-cell>
          <table:table-cell office:value-type="currency" office:value="30526.563999999998" table:formula="of:=[.E22]+[.E34]+[.E40]+[.E45]+[.E54]+[.E58]" table:style-name="ce316">
            <text:p>30.526,56 €</text:p>
          </table:table-cell>
          <table:table-cell office:value-type="currency" office:value="38964.15" table:formula="of:=[.F22]+[.F34]+[.F40]+[.F45]+[.F54]+[.F58]" table:style-name="ce316">
            <text:p>38.964,15 €</text:p>
          </table:table-cell>
          <table:table-cell office:value-type="currency" office:value="46708.800000000003" table:formula="of:=[.G22]+[.G34]+[.G40]+[.G45]+[.G54]+[.G58]" table:style-name="ce316">
            <text:p>46.708,80 €</text:p>
          </table:table-cell>
          <table:table-cell office:value-type="currency" office:value="87631.26" table:style-name="ce316">
            <text:p>87.631,26 €</text:p>
          </table:table-cell>
          <table:table-cell office:value-type="currency" office:value="3020.99" table:style-name="ce316">
            <text:p>3.020,99 €</text:p>
          </table:table-cell>
          <table:table-cell office:value-type="currency" office:value="44964.960200000001" table:style-name="ce316">
            <text:p>44.964,96 €</text:p>
          </table:table-cell>
          <table:table-cell office:value-type="currency" office:value="75317.149999999994" table:formula="of:=73217.15+[.K53]" table:style-name="ce316">
            <text:p>75.317,15 €</text:p>
          </table:table-cell>
          <table:table-cell office:value-type="currency" office:value="41304.579274999996" table:formula="of:=SUM([.D59:.K59])/COUNT([.D59:.K59])" table:style-name="ce316">
            <text:p>41.304,58 €</text:p>
          </table:table-cell>
          <table:table-cell office:value-type="currency" office:value="23720.612999999998" table:formula="of:=QUARTILE([.D59:.K59];1)" table:style-name="ce316">
            <text:p>23.720,61 €</text:p>
          </table:table-cell>
          <table:table-cell office:value-type="currency" office:value="53860.887499999997" table:formula="of:=QUARTILE([.D59:.K59];3)" table:style-name="ce316">
            <text:p>53.860,89 €</text:p>
          </table:table-cell>
          <table:table-cell office:value-type="percentage" office:value="0.93101137733750849" table:formula="of:=[.L59]/[.$L$12]" table:style-name="ce317">
            <text:p>93,10%</text:p>
          </table:table-cell>
          <table:table-cell table:number-columns-repeated="16369"/>
        </table:table-row>
        <table:table-row table:style-name="ro7">
          <table:table-cell office:value-type="float" office:value="56" table:formula="of:=[.A59]+1" table:style-name="ce318">
            <text:p>56</text:p>
          </table:table-cell>
          <table:table-cell office:value-type="string" table:style-name="ce319">
            <text:p>Saldo Leistungen und Kosten</text:p>
          </table:table-cell>
          <table:table-cell table:style-name="ce320"/>
          <table:table-cell office:value-type="currency" office:value="-1052.7600000000002" table:formula="of:=[.D12]-[.D59]" table:style-name="ce321">
            <text:p>-1.052,76 €</text:p>
          </table:table-cell>
          <table:table-cell office:value-type="currency" office:value="1499.9960000000028" table:formula="of:=[.E12]-[.E59]" table:style-name="ce322">
            <text:p>1.500,00 €</text:p>
          </table:table-cell>
          <table:table-cell office:value-type="currency" office:value="3482.4499999999971" table:formula="of:=[.F12]-[.F59]" table:style-name="ce322">
            <text:p>3.482,45 €</text:p>
          </table:table-cell>
          <table:table-cell office:value-type="currency" office:value="1864.9499999999971" table:formula="of:=[.G12]-[.G59]" table:style-name="ce322">
            <text:p>1.864,95 €</text:p>
          </table:table-cell>
          <table:table-cell office:value-type="currency" office:value="9703.7399999999907" table:style-name="ce322">
            <text:p>9.703,74 €</text:p>
          </table:table-cell>
          <table:table-cell office:value-type="currency" office:value="3843.01" table:formula="of:=[.I12]-3020.99" table:style-name="ce322">
            <text:p>3.843,01 €</text:p>
          </table:table-cell>
          <table:table-cell office:value-type="currency" office:value="4921.3598000000002" table:style-name="ce322">
            <text:p>4.921,36 €</text:p>
          </table:table-cell>
          <table:table-cell office:value-type="currency" office:value="222.85000000000991" table:formula="of:=2322.85000000001-[.K53]" table:style-name="ce322">
            <text:p>222,85 €</text:p>
          </table:table-cell>
          <table:table-cell office:value-type="currency" office:value="3060.6994749999999" table:formula="of:=SUM([.D60:.K60])/COUNT([.D60:.K60])" table:style-name="ce322">
            <text:p>3.060,70 €</text:p>
          </table:table-cell>
          <table:table-cell office:value-type="currency" office:value="1180.7095000000045" table:formula="of:=QUARTILE([.D60:.K60];1)" table:style-name="ce322">
            <text:p>1.180,71 €</text:p>
          </table:table-cell>
          <table:table-cell office:value-type="currency" office:value="4112.5974500000002" table:formula="of:=QUARTILE([.D60:.K60];3)" table:style-name="ce322">
            <text:p>4.112,60 €</text:p>
          </table:table-cell>
          <table:table-cell office:value-type="percentage" office:value="6.898862266249145E-2" table:formula="of:=[.L60]/[.$L$12]" table:style-name="ce323">
            <text:p>6,90%</text:p>
          </table:table-cell>
          <table:table-cell table:number-columns-repeated="16369"/>
        </table:table-row>
        <table:table-row table:style-name="ro7">
          <table:table-cell table:number-columns-spanned="1" table:number-rows-spanned="2" table:style-name="ce329"/>
          <table:table-cell table:number-columns-spanned="2" table:number-rows-spanned="2" table:style-name="ce329"/>
          <table:covered-table-cell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spanned="1" table:number-rows-spanned="2" table:style-name="ce329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7">
          <table:table-cell table:number-columns-repeated="16384" table:style-name="ce1"/>
        </table:table-row>
        <table:table-row table:style-name="ro11">
          <table:table-cell table:number-columns-repeated="2"/>
          <table:table-cell table:style-name="ce3"/>
          <table:table-cell table:number-columns-repeated="16381"/>
        </table:table-row>
        <table:table-row table:number-rows-repeated="1048511" table:style-name="ro12">
          <table:table-cell table:number-columns-repeated="16384"/>
        </table:table-row>
      </table:table>
      <table:table table:name="Übersicht_pro_Anteil" table:style-name="ta3">
        <table:table-column table:style-name="co39" table:number-columns-repeated="2" table:default-cell-style-name="ce1"/>
        <table:table-column table:style-name="co44" table:default-cell-style-name="ce1"/>
        <table:table-column table:style-name="co43" table:default-cell-style-name="ce1"/>
        <table:table-column table:style-name="co16" table:default-cell-style-name="ce1"/>
        <table:table-column table:style-name="co39" table:number-columns-repeated="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16370" table:default-cell-style-name="ce1"/>
        <table:table-row table:style-name="ro7">
          <table:table-cell table:style-name="ce134"/>
          <table:table-cell table:style-name="ce251"/>
          <table:table-cell table:style-name="ce176"/>
          <table:table-cell office:value-type="string" table:number-columns-spanned="8" table:number-rows-spanned="1" table:style-name="ce324">
            <text:p>SoLaWis</text:p>
          </table:table-cell>
          <table:covered-table-cell table:number-columns-repeated="7"/>
          <table:table-cell table:number-columns-repeated="2" table:style-name="ce251"/>
          <table:table-cell table:style-name="ce25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25">
            <text:p>1</text:p>
          </table:table-cell>
          <table:table-cell office:value-type="string" table:number-columns-spanned="2" table:number-rows-spanned="2" table:style-name="ce326">
            <text:p>Leistungs-/Kostenart<text:s text:c="35"/></text:p>
          </table:table-cell>
          <table:covered-table-cell/>
          <table:table-cell office:value-type="string" table:number-columns-spanned="1" table:number-rows-spanned="2" table:style-name="ce342">
            <text:p>l pro Anteil</text:p>
          </table:table-cell>
          <table:table-cell office:value-type="string" table:number-columns-spanned="1" table:number-rows-spanned="2" table:style-name="ce342">
            <text:p>ll pro Anteil</text:p>
          </table:table-cell>
          <table:table-cell office:value-type="string" table:number-columns-spanned="1" table:number-rows-spanned="2" table:style-name="ce342">
            <text:p>lll pro Anteil</text:p>
          </table:table-cell>
          <table:table-cell office:value-type="string" table:number-columns-spanned="1" table:number-rows-spanned="2" table:style-name="ce342">
            <text:p>lV pro Anteil</text:p>
          </table:table-cell>
          <table:table-cell office:value-type="string" table:number-columns-spanned="1" table:number-rows-spanned="2" table:style-name="ce342">
            <text:p>V pro Anteil</text:p>
          </table:table-cell>
          <table:table-cell office:value-type="string" table:number-columns-spanned="1" table:number-rows-spanned="2" table:style-name="ce342">
            <text:p>Vl pro Anteil</text:p>
          </table:table-cell>
          <table:table-cell office:value-type="string" table:number-columns-spanned="1" table:number-rows-spanned="2" table:style-name="ce342">
            <text:p>Vll pro Anteil</text:p>
          </table:table-cell>
          <table:table-cell office:value-type="string" table:number-columns-spanned="1" table:number-rows-spanned="2" table:style-name="ce342">
            <text:p>Vlll pro Anteil</text:p>
          </table:table-cell>
          <table:table-cell office:value-type="string" table:number-columns-spanned="1" table:number-rows-spanned="2" table:style-name="ce343">
            <text:p>Durchschnitt <text:s text:c="2"/>pro Anteil</text:p>
          </table:table-cell>
          <table:table-cell office:value-type="string" table:number-columns-spanned="1" table:number-rows-spanned="2" table:style-name="ce328">
            <text:p>25%-Quartil <text:s text:c="2"/>pro Anteil</text:p>
          </table:table-cell>
          <table:table-cell office:value-type="string" table:number-columns-spanned="1" table:number-rows-spanned="2" table:style-name="ce328">
            <text:p>75% - Quartil <text:s text:c="3"/>pro Anteil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string" table:style-name="ce254">
            <text:p>2</text:p>
          </table:table-cell>
          <table:table-cell table:style-name="ce255"/>
          <table:table-cell office:value-type="string" table:style-name="ce256">
            <text:p>SoLaWi-Fläche in ha</text:p>
          </table:table-cell>
          <table:table-cell office:value-type="float" office:value="3.125E-2" table:formula="of:=0.25/8" table:style-name="ce330">
            <text:p>0,0313</text:p>
          </table:table-cell>
          <table:table-cell office:value-type="float" office:value="2.8169014084507043E-2" table:formula="of:=2/[.E5]" table:style-name="ce331">
            <text:p>0,0282</text:p>
          </table:table-cell>
          <table:table-cell office:value-type="float" office:value="1.4851485148514851E-2" table:formula="of:=1.5/[.F5]" table:style-name="ce332">
            <text:p>0,0149</text:p>
          </table:table-cell>
          <table:table-cell office:value-type="float" office:value="0.02" table:formula="of:=1/[.G5]" table:style-name="ce331">
            <text:p>0,0200</text:p>
          </table:table-cell>
          <table:table-cell office:value-type="float" office:value="3.0476190476190476E-2" table:formula="of:=3.2/[.H5]" table:style-name="ce332">
            <text:p>0,0305</text:p>
          </table:table-cell>
          <table:table-cell office:value-type="float" office:value="1.5625E-2" table:formula="of:=0.25/[.I5]" table:style-name="ce331">
            <text:p>0,0156</text:p>
          </table:table-cell>
          <table:table-cell office:value-type="float" office:value="1.6091954022988506E-2" table:formula="of:=1.4/[.J5]" table:style-name="ce332">
            <text:p>0,0161</text:p>
          </table:table-cell>
          <table:table-cell office:value-type="float" office:value="8.8235294117647065E-2" table:formula="of:=9/[.K5]" table:style-name="ce331">
            <text:p>0,0882</text:p>
          </table:table-cell>
          <table:table-cell office:value-type="float" office:value="3.0587367231230997E-2" table:formula="of:=AVERAGE([.D4:.K4])" table:style-name="ce333">
            <text:p>0,0306</text:p>
          </table:table-cell>
          <table:table-cell office:value-type="float" office:value="1.5975215517241379E-2" table:formula="of:=QUARTILE([.D4:.K4];1)" table:style-name="ce333">
            <text:p>0,0160</text:p>
          </table:table-cell>
          <table:table-cell office:value-type="float" office:value="3.0669642857142857E-2" table:formula="of:=QUARTILE([.D4:.K4];3)" table:style-name="ce333">
            <text:p>0,0307</text:p>
          </table:table-cell>
          <table:table-cell table:number-columns-repeated="16370"/>
        </table:table-row>
        <table:table-row table:style-name="ro14">
          <table:table-cell office:value-type="string" table:style-name="ce254">
            <text:p>3</text:p>
          </table:table-cell>
          <table:table-cell table:style-name="ce255"/>
          <table:table-cell office:value-type="string" table:style-name="ce262">
            <text:p>Anzahl Mitglieder bzw Anteile</text:p>
          </table:table-cell>
          <table:table-cell office:value-type="float" office:value="8" table:style-name="ce334">
            <text:p>8</text:p>
          </table:table-cell>
          <table:table-cell office:value-type="string" table:style-name="ce335">
            <text:p>71</text:p>
          </table:table-cell>
          <table:table-cell office:value-type="string" office:string-value="101" table:formula="of:=[Übersicht_absolut.F6]" table:style-name="ce336">
            <text:p>101</text:p>
          </table:table-cell>
          <table:table-cell office:value-type="string" office:string-value="50" table:formula="of:=[Übersicht_absolut.G6]" table:style-name="ce335">
            <text:p>50</text:p>
          </table:table-cell>
          <table:table-cell office:value-type="float" office:value="105" table:formula="of:=[Übersicht_absolut.H6]" table:style-name="ce336">
            <text:p>105</text:p>
          </table:table-cell>
          <table:table-cell office:value-type="float" office:value="16" table:formula="of:=[Übersicht_absolut.I6]" table:style-name="ce335">
            <text:p>16</text:p>
          </table:table-cell>
          <table:table-cell office:value-type="string" office:string-value="87" table:formula="of:=[Übersicht_absolut.J6]" table:style-name="ce336">
            <text:p>87</text:p>
          </table:table-cell>
          <table:table-cell office:value-type="float" office:value="102" table:formula="of:=[Übersicht_absolut.K6]" table:style-name="ce335">
            <text:p>102</text:p>
          </table:table-cell>
          <table:table-cell table:style-name="ce337"/>
          <table:table-cell table:number-columns-repeated="2" table:style-name="ce338"/>
          <table:table-cell table:number-columns-repeated="16370"/>
        </table:table-row>
        <table:table-row table:style-name="ro7">
          <table:table-cell office:value-type="float" office:value="4" table:formula="of:=[.A5]+1" table:style-name="ce267">
            <text:p>4</text:p>
          </table:table-cell>
          <table:table-cell office:value-type="string" table:style-name="ce268">
            <text:p>Leistungen</text:p>
          </table:table-cell>
          <table:table-cell office:value-type="string" table:style-name="ce269">
            <office:annotation draw:style-name="a42" svg:x="3.76041666666667in" svg:y="0.875in" svg:width="3.51041666666667in" svg:height="0.229166666666667in">
              <dc:creator/>
              <text:p><text:span text:style-name="T1">Berechnung über Arbeitsblatt "Liquiditätsplanung"</text:span></text:p>
            </office:annotation>
            <text:p>Mitgliedsbeiträge</text:p>
          </table:table-cell>
          <table:table-cell office:value-type="currency" office:value="225" table:style-name="ce290">
            <text:p>225,00 €</text:p>
          </table:table-cell>
          <table:table-cell office:value-type="currency" office:value="421.93746478873197" table:style-name="ce271">
            <text:p>421,94 €</text:p>
          </table:table-cell>
          <table:table-cell office:value-type="currency" office:value="391.27920792079198" table:style-name="ce274">
            <text:p>391,28 €</text:p>
          </table:table-cell>
          <table:table-cell office:value-type="currency" office:value="971.47500000000002" table:style-name="ce271">
            <text:p>971,48 €</text:p>
          </table:table-cell>
          <table:table-cell office:value-type="currency" office:value="927" table:style-name="ce274">
            <text:p>927,00 €</text:p>
          </table:table-cell>
          <table:table-cell office:value-type="currency" office:value="429" table:style-name="ce271">
            <text:p>429,00 €</text:p>
          </table:table-cell>
          <table:table-cell office:value-type="currency" office:value="564.59367816092004" table:style-name="ce274">
            <text:p>564,59 €</text:p>
          </table:table-cell>
          <table:table-cell office:value-type="currency" office:value="705.29411764705901" table:style-name="ce271">
            <text:p>705,29 €</text:p>
          </table:table-cell>
          <table:table-cell office:value-type="currency" office:value="579.44743356468803" table:style-name="ce193">
            <text:p>579,45 €</text:p>
          </table:table-cell>
          <table:table-cell office:value-type="currency" office:value="414.27290057174702" table:style-name="ce193">
            <text:p>414,27 €</text:p>
          </table:table-cell>
          <table:table-cell office:value-type="currency" office:value="760.72058823529403" table:style-name="ce193">
            <text:p>760,72 €</text:p>
          </table:table-cell>
          <table:table-cell table:number-columns-repeated="16370"/>
        </table:table-row>
        <table:table-row table:style-name="ro7">
          <table:table-cell office:value-type="float" office:value="5" table:formula="of:=[.A6]+1" table:style-name="ce276">
            <text:p>5</text:p>
          </table:table-cell>
          <table:table-cell table:style-name="ce277"/>
          <table:table-cell office:value-type="string" table:style-name="ce278">
            <office:annotation draw:style-name="a43" svg:x="3.76041666666667in" svg:y="1.22916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Einnahmen aus Verkauf</text:p>
          </table:table-cell>
          <table:table-cell office:value-type="currency" office:value="56.25" table:style-name="ce290">
            <text:p>56,25 €</text:p>
          </table:table-cell>
          <table:table-cell office:value-type="currency" office:value="7.00605633802817" table:style-name="ce271">
            <text:p>7,01 €</text:p>
          </table:table-cell>
          <table:table-cell office:value-type="currency" office:value="28.984158415841598" table:style-name="ce274">
            <text:p>28,98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1.530026844233699" table:style-name="ce193">
            <text:p>11,53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2.5005818574815" table:style-name="ce193">
            <text:p>12,50 €</text:p>
          </table:table-cell>
          <table:table-cell table:number-columns-repeated="16370"/>
        </table:table-row>
        <table:table-row table:style-name="ro7">
          <table:table-cell office:value-type="float" office:value="6" table:formula="of:=[.A7]+1" table:style-name="ce276">
            <text:p>6</text:p>
          </table:table-cell>
          <table:table-cell table:style-name="ce277"/>
          <table:table-cell office:value-type="string" table:style-name="ce278">
            <office:annotation draw:style-name="a44" svg:x="3.76041666666667in" svg:y="1.41666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Förderungen/Direktzahlung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22.134788732394401" table:style-name="ce271">
            <text:p>22,13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35.294117647058798" table:style-name="ce271">
            <text:p>35,29 €</text:p>
          </table:table-cell>
          <table:table-cell office:value-type="currency" office:value="7.1786132974316503" table:style-name="ce193">
            <text:p>7,18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5.5336971830985897" table:style-name="ce193">
            <text:p>5,53 €</text:p>
          </table:table-cell>
          <table:table-cell table:number-columns-repeated="16370"/>
        </table:table-row>
        <table:table-row table:style-name="ro7">
          <table:table-cell office:value-type="float" office:value="7" table:formula="of:=[.A8]+1" table:style-name="ce276">
            <text:p>7</text:p>
          </table:table-cell>
          <table:table-cell table:style-name="ce277"/>
          <table:table-cell office:value-type="string" table:style-name="ce278">
            <office:annotation draw:style-name="a45" svg:x="3.76041666666667in" svg:y="1.60416666666667in" svg:width="3.54166666666667in" svg:height="0.229166666666667in">
              <dc:creator/>
              <text:p><text:span text:style-name="T1">Berechnung über Arbeitsblatt "Liquiditätsplanung"</text:span></text:p>
            </office:annotation>
            <text:p>Sonstiges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8.8122988505747095" table:style-name="ce274">
            <text:p>8,81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.10153735632184" table:style-name="ce193">
            <text:p>1,1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8" table:formula="of:=[.A9]+1" table:style-name="ce276">
            <text:p>8</text:p>
          </table:table-cell>
          <table:table-cell table:style-name="ce280"/>
          <table:table-cell table:style-name="ce278"/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9" table:formula="of:=[.A10]+1" table:style-name="ce283">
            <text:p>9</text:p>
          </table:table-cell>
          <table:table-cell office:value-type="string" table:style-name="ce284">
            <text:p>Summe Leistungen</text:p>
          </table:table-cell>
          <table:table-cell table:style-name="ce285"/>
          <table:table-cell office:value-type="currency" office:value="281.25" table:style-name="ce339">
            <text:p>281,25 €</text:p>
          </table:table-cell>
          <table:table-cell office:value-type="currency" office:value="451.07830985915501" table:style-name="ce286">
            <text:p>451,08 €</text:p>
          </table:table-cell>
          <table:table-cell office:value-type="currency" office:value="420.26336633663402" table:style-name="ce339">
            <text:p>420,26 €</text:p>
          </table:table-cell>
          <table:table-cell office:value-type="currency" office:value="971.47500000000002" table:style-name="ce286">
            <text:p>971,48 €</text:p>
          </table:table-cell>
          <table:table-cell office:value-type="currency" office:value="927" table:style-name="ce339">
            <text:p>927,00 €</text:p>
          </table:table-cell>
          <table:table-cell office:value-type="currency" office:value="429" table:style-name="ce286">
            <text:p>429,00 €</text:p>
          </table:table-cell>
          <table:table-cell office:value-type="currency" office:value="573.40597701149397" table:style-name="ce339">
            <text:p>573,41 €</text:p>
          </table:table-cell>
          <table:table-cell office:value-type="currency" office:value="740.58823529411802" table:style-name="ce286">
            <text:p>740,59 €</text:p>
          </table:table-cell>
          <table:table-cell office:value-type="currency" office:value="599.25761106267498" table:style-name="ce339">
            <text:p>599,26 €</text:p>
          </table:table-cell>
          <table:table-cell office:value-type="currency" office:value="426.81584158415802" table:style-name="ce286">
            <text:p>426,82 €</text:p>
          </table:table-cell>
          <table:table-cell office:value-type="currency" office:value="787.19117647058795" table:style-name="ce286">
            <text:p>787,19 €</text:p>
          </table:table-cell>
          <table:table-cell table:number-columns-repeated="16370"/>
        </table:table-row>
        <table:table-row table:style-name="ro7">
          <table:table-cell office:value-type="float" office:value="10" table:formula="of:=[.A11]+1" table:style-name="ce267">
            <text:p>10</text:p>
          </table:table-cell>
          <table:table-cell office:value-type="string" table:style-name="ce268">
            <text:p>Direktkosten</text:p>
          </table:table-cell>
          <table:table-cell office:value-type="string" table:style-name="ce289">
            <text:p>Saat- und Pflanzgut, Jungpflanzen</text:p>
          </table:table-cell>
          <table:table-cell office:value-type="currency" office:value="19.535" table:style-name="ce290">
            <text:p>19,54 €</text:p>
          </table:table-cell>
          <table:table-cell office:value-type="currency" office:value="7.0628169014084499" table:style-name="ce271">
            <text:p>7,06 €</text:p>
          </table:table-cell>
          <table:table-cell office:value-type="currency" office:value="71.993960396039597" table:style-name="ce274">
            <text:p>71,99 €</text:p>
          </table:table-cell>
          <table:table-cell office:value-type="currency" office:value="51.9116" table:style-name="ce271">
            <text:p>51,91 €</text:p>
          </table:table-cell>
          <table:table-cell office:value-type="currency" office:value="51.399428571428601" table:style-name="ce274">
            <text:p>51,40 €</text:p>
          </table:table-cell>
          <table:table-cell office:value-type="currency" office:value="22.833124999999999" table:style-name="ce271">
            <text:p>22,83 €</text:p>
          </table:table-cell>
          <table:table-cell office:value-type="currency" office:value="16.608735632183901" table:style-name="ce274">
            <text:p>16,61 €</text:p>
          </table:table-cell>
          <table:table-cell office:value-type="currency" office:value="93.284313725490193" table:style-name="ce271">
            <text:p>93,28 €</text:p>
          </table:table-cell>
          <table:table-cell office:value-type="currency" office:value="41.828622528318803" table:style-name="ce193">
            <text:p>41,83 €</text:p>
          </table:table-cell>
          <table:table-cell office:value-type="currency" office:value="18.803433908045999" table:style-name="ce193">
            <text:p>18,80 €</text:p>
          </table:table-cell>
          <table:table-cell office:value-type="currency" office:value="56.932190099009901" table:style-name="ce193">
            <text:p>56,93 €</text:p>
          </table:table-cell>
          <table:table-cell table:number-columns-repeated="16370"/>
        </table:table-row>
        <table:table-row table:style-name="ro7">
          <table:table-cell office:value-type="float" office:value="11" table:formula="of:=[.A12]+1" table:style-name="ce276">
            <text:p>11</text:p>
          </table:table-cell>
          <table:table-cell table:style-name="ce277"/>
          <table:table-cell office:value-type="string" table:style-name="ce291">
            <text:p>Dünger/Erd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8.3098591549295797" table:style-name="ce271">
            <text:p>8,31 €</text:p>
          </table:table-cell>
          <table:table-cell office:value-type="currency" office:value="9.8444554455445505" table:style-name="ce274">
            <text:p>9,84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.47058823529412" table:style-name="ce271">
            <text:p>1,47 €</text:p>
          </table:table-cell>
          <table:table-cell office:value-type="currency" office:value="2.4531128544710299" table:style-name="ce193">
            <text:p>2,4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3.1804059652029801" table:style-name="ce193">
            <text:p>3,18 €</text:p>
          </table:table-cell>
          <table:table-cell table:number-columns-repeated="16370"/>
        </table:table-row>
        <table:table-row table:style-name="ro7">
          <table:table-cell office:value-type="float" office:value="12" table:formula="of:=[.A13]+1" table:style-name="ce276">
            <text:p>12</text:p>
          </table:table-cell>
          <table:table-cell table:style-name="ce277"/>
          <table:table-cell office:value-type="string" table:style-name="ce291">
            <text:p>Pflanzenschutz/Nützling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.0301408450704199" table:style-name="ce271">
            <text:p>1,03 €</text:p>
          </table:table-cell>
          <table:table-cell office:value-type="currency" office:value="0.66059405940594096" table:style-name="ce274">
            <text:p>0,66 €</text:p>
          </table:table-cell>
          <table:table-cell office:value-type="currency" office:value="0.43959999999999999" table:style-name="ce271">
            <text:p>0,44 €</text:p>
          </table:table-cell>
          <table:table-cell office:value-type="currency" office:value="20.744952380952402" table:style-name="ce274">
            <text:p>20,74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.2539215686274501" table:style-name="ce271">
            <text:p>1,25 €</text:p>
          </table:table-cell>
          <table:table-cell office:value-type="currency" office:value="3.0161511067570199" table:style-name="ce193">
            <text:p>3,02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.0860860259596801" table:style-name="ce193">
            <text:p>1,09 €</text:p>
          </table:table-cell>
          <table:table-cell table:number-columns-repeated="16370"/>
        </table:table-row>
        <table:table-row table:style-name="ro7">
          <table:table-cell office:value-type="float" office:value="13" table:formula="of:=[.A14]+1" table:style-name="ce276">
            <text:p>13</text:p>
          </table:table-cell>
          <table:table-cell table:style-name="ce277"/>
          <table:table-cell office:value-type="string" table:style-name="ce291">
            <text:p>Wasser</text:p>
          </table:table-cell>
          <table:table-cell office:value-type="currency" office:value="8.0549999999999997" table:style-name="ce290">
            <text:p>8,06 €</text:p>
          </table:table-cell>
          <table:table-cell office:value-type="currency" office:value="2.1126760563380298" table:style-name="ce271">
            <text:p>2,11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.2709595070422499" table:style-name="ce193">
            <text:p>1,2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528169014084507" table:style-name="ce193">
            <text:p>0,53 €</text:p>
          </table:table-cell>
          <table:table-cell table:number-columns-repeated="16370"/>
        </table:table-row>
        <table:table-row table:style-name="ro7">
          <table:table-cell office:value-type="float" office:value="14" table:formula="of:=[.A15]+1" table:style-name="ce276">
            <text:p>14</text:p>
          </table:table-cell>
          <table:table-cell table:style-name="ce277"/>
          <table:table-cell office:value-type="string" table:style-name="ce291">
            <text:p>Trockn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15" table:formula="of:=[.A16]+1" table:style-name="ce276">
            <text:p>15</text:p>
          </table:table-cell>
          <table:table-cell table:style-name="ce277"/>
          <table:table-cell office:value-type="string" table:style-name="ce291">
            <text:p>Lager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16" table:formula="of:=[.A17]+1" table:style-name="ce276">
            <text:p>16</text:p>
          </table:table-cell>
          <table:table-cell table:style-name="ce277"/>
          <table:table-cell office:value-type="string" table:style-name="ce291">
            <text:p>Vermarkt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.35495049504950499" table:style-name="ce274">
            <text:p>0,35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4.705882352941201" table:style-name="ce271">
            <text:p>14,71 €</text:p>
          </table:table-cell>
          <table:table-cell office:value-type="currency" office:value="1.8826041059988401" table:style-name="ce193">
            <text:p>1,88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8.8737623762376303E-2" table:style-name="ce193">
            <text:p>0,09 €</text:p>
          </table:table-cell>
          <table:table-cell table:number-columns-repeated="16370"/>
        </table:table-row>
        <table:table-row table:style-name="ro7">
          <table:table-cell office:value-type="float" office:value="17" table:formula="of:=[.A18]+1" table:style-name="ce276">
            <text:p>17</text:p>
          </table:table-cell>
          <table:table-cell table:style-name="ce277"/>
          <table:table-cell office:value-type="string" table:style-name="ce291">
            <office:annotation draw:style-name="a46" svg:x="3.76041666666667in" svg:y="3.51041666666667in" svg:width="3.26041666666667in" svg:height="0.229166666666667in">
              <dc:creator/>
              <text:p><text:span text:style-name="T1">Berechnung über Arbeitsblatt "Betriebsmittel"</text:span></text:p>
            </office:annotation>
            <text:p>Betriebsmittel unter 410 €</text:p>
          </table:table-cell>
          <table:table-cell office:value-type="currency" office:value="43.125" table:style-name="ce290">
            <text:p>43,13 €</text:p>
          </table:table-cell>
          <table:table-cell office:value-type="currency" office:value="14.270845070422499" table:style-name="ce271">
            <text:p>14,27 €</text:p>
          </table:table-cell>
          <table:table-cell office:value-type="currency" office:value="32.5537623762376" table:style-name="ce274">
            <text:p>32,55 €</text:p>
          </table:table-cell>
          <table:table-cell office:value-type="currency" office:value="5.2183999999999999" table:style-name="ce271">
            <text:p>5,22 €</text:p>
          </table:table-cell>
          <table:table-cell office:value-type="currency" office:value="48.451333333333302" table:style-name="ce274">
            <text:p>48,45 €</text:p>
          </table:table-cell>
          <table:table-cell office:value-type="currency" office:value="13.103125" table:style-name="ce271">
            <text:p>13,10 €</text:p>
          </table:table-cell>
          <table:table-cell office:value-type="currency" office:value="22.397416091954" table:style-name="ce274">
            <text:p>22,40 €</text:p>
          </table:table-cell>
          <table:table-cell office:value-type="currency" office:value="71.568627450980401" table:style-name="ce271">
            <text:p>71,57 €</text:p>
          </table:table-cell>
          <table:table-cell office:value-type="currency" office:value="31.336063665366002" table:style-name="ce193">
            <text:p>31,34 €</text:p>
          </table:table-cell>
          <table:table-cell office:value-type="currency" office:value="13.9789150528169" table:style-name="ce193">
            <text:p>13,98 €</text:p>
          </table:table-cell>
          <table:table-cell office:value-type="currency" office:value="44.456583333333299" table:style-name="ce193">
            <text:p>44,46 €</text:p>
          </table:table-cell>
          <table:table-cell table:number-columns-repeated="16370"/>
        </table:table-row>
        <table:table-row table:style-name="ro7">
          <table:table-cell office:value-type="float" office:value="18" table:formula="of:=[.A19]+1" table:style-name="ce276">
            <text:p>18</text:p>
          </table:table-cell>
          <table:table-cell table:style-name="ce277"/>
          <table:table-cell office:value-type="string" table:style-name="ce291">
            <text:p>Sonstige Direkt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2.6322535211267599" table:style-name="ce271">
            <text:p>2,63 €</text:p>
          </table:table-cell>
          <table:table-cell office:value-type="currency" office:value="30.3936633663366" table:style-name="ce274">
            <text:p>30,39 €</text:p>
          </table:table-cell>
          <table:table-cell office:value-type="currency" office:value="51.267000000000003" table:style-name="ce271">
            <text:p>51,27 €</text:p>
          </table:table-cell>
          <table:table-cell office:value-type="currency" office:value="0.8" table:style-name="ce274">
            <text:p>0,80 €</text:p>
          </table:table-cell>
          <table:table-cell office:value-type="currency" office:value="4.6062500000000002" table:style-name="ce271">
            <text:p>4,61 €</text:p>
          </table:table-cell>
          <table:table-cell office:value-type="currency" office:value="9.4827586206896602E-2" table:style-name="ce274">
            <text:p>0,09 €</text:p>
          </table:table-cell>
          <table:table-cell office:value-type="currency" office:value="9.8039215686274499" table:style-name="ce271">
            <text:p>9,80 €</text:p>
          </table:table-cell>
          <table:table-cell office:value-type="currency" office:value="12.4497395052872" table:style-name="ce193">
            <text:p>12,45 €</text:p>
          </table:table-cell>
          <table:table-cell office:value-type="currency" office:value="0.62370689655172395" table:style-name="ce193">
            <text:p>0,62 €</text:p>
          </table:table-cell>
          <table:table-cell office:value-type="currency" office:value="14.951357018054701" table:style-name="ce193">
            <text:p>14,95 €</text:p>
          </table:table-cell>
          <table:table-cell table:number-columns-repeated="16370"/>
        </table:table-row>
        <table:table-row table:style-name="ro7">
          <table:table-cell office:value-type="float" office:value="19" table:formula="of:=[.A20]+1" table:style-name="ce292">
            <text:p>19</text:p>
          </table:table-cell>
          <table:table-cell office:value-type="string" table:style-name="ce293">
            <text:p>Summe Direktkosten</text:p>
          </table:table-cell>
          <table:table-cell table:style-name="ce294"/>
          <table:table-cell office:value-type="currency" office:value="70.715000000000003" table:style-name="ce305">
            <text:p>70,72 €</text:p>
          </table:table-cell>
          <table:table-cell office:value-type="currency" office:value="35.418591549295797" table:style-name="ce295">
            <text:p>35,42 €</text:p>
          </table:table-cell>
          <table:table-cell office:value-type="currency" office:value="145.80138613861399" table:style-name="ce305">
            <text:p>145,80 €</text:p>
          </table:table-cell>
          <table:table-cell office:value-type="currency" office:value="108.8366" table:style-name="ce295">
            <text:p>108,84 €</text:p>
          </table:table-cell>
          <table:table-cell office:value-type="currency" office:value="121.39571428571401" table:style-name="ce305">
            <text:p>121,40 €</text:p>
          </table:table-cell>
          <table:table-cell office:value-type="currency" office:value="40.542499999999997" table:style-name="ce295">
            <text:p>40,54 €</text:p>
          </table:table-cell>
          <table:table-cell office:value-type="currency" office:value="39.100979310344798" table:style-name="ce305">
            <text:p>39,10 €</text:p>
          </table:table-cell>
          <table:table-cell office:value-type="currency" office:value="192.08725490196099" table:style-name="ce295">
            <text:p>192,09 €</text:p>
          </table:table-cell>
          <table:table-cell office:value-type="currency" office:value="94.237253273241194" table:style-name="ce305">
            <text:p>94,24 €</text:p>
          </table:table-cell>
          <table:table-cell office:value-type="currency" office:value="40.182119827586199" table:style-name="ce295">
            <text:p>40,18 €</text:p>
          </table:table-cell>
          <table:table-cell office:value-type="currency" office:value="127.497132248939" table:style-name="ce295">
            <text:p>127,50 €</text:p>
          </table:table-cell>
          <table:table-cell table:number-columns-repeated="16370"/>
        </table:table-row>
        <table:table-row table:style-name="ro7">
          <table:table-cell office:value-type="float" office:value="20" table:formula="of:=[.A21]+1" table:style-name="ce267">
            <text:p>20</text:p>
          </table:table-cell>
          <table:table-cell office:value-type="string" table:style-name="ce268">
            <text:p>Arbeitserledigungskosten</text:p>
          </table:table-cell>
          <table:table-cell office:value-type="string" table:style-name="ce289">
            <office:annotation draw:style-name="a47" svg:x="1.91666666666667in" svg:y="4.21875in" svg:width="2.51041666666667in" svg:height="0.229166666666667in">
              <dc:creator/>
              <text:p><text:span text:style-name="T1">Berechnung über Arbeitsblatt "Löhne"</text:span></text:p>
            </office:annotation>
            <text:p>Löhn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313.860422535211" table:style-name="ce271">
            <text:p>313,86 €</text:p>
          </table:table-cell>
          <table:table-cell office:value-type="currency" office:value="165.346534653465" table:style-name="ce274">
            <text:p>165,35 €</text:p>
          </table:table-cell>
          <table:table-cell office:value-type="currency" office:value="376.08940000000001" table:style-name="ce271">
            <text:p>376,09 €</text:p>
          </table:table-cell>
          <table:table-cell office:value-type="currency" office:value="547.16190476190502" table:style-name="ce274">
            <text:p>547,16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70.47528735632199" table:style-name="ce274">
            <text:p>370,48 €</text:p>
          </table:table-cell>
          <table:table-cell office:value-type="currency" office:value="340.29411764705901" table:style-name="ce271">
            <text:p>340,29 €</text:p>
          </table:table-cell>
          <table:table-cell office:value-type="currency" office:value="264.15345836924502" table:style-name="ce193">
            <text:p>264,15 €</text:p>
          </table:table-cell>
          <table:table-cell office:value-type="currency" office:value="124.009900990099" table:style-name="ce193">
            <text:p>124,01 €</text:p>
          </table:table-cell>
          <table:table-cell office:value-type="currency" office:value="371.87881551724098" table:style-name="ce193">
            <text:p>371,88 €</text:p>
          </table:table-cell>
          <table:table-cell table:number-columns-repeated="16370"/>
        </table:table-row>
        <table:table-row table:style-name="ro7">
          <table:table-cell office:value-type="float" office:value="21" table:formula="of:=[.A22]+1" table:style-name="ce276">
            <text:p>21</text:p>
          </table:table-cell>
          <table:table-cell table:style-name="ce297"/>
          <table:table-cell office:value-type="string" table:style-name="ce291">
            <text:p>Berufsgenossenschaft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1.155799999999999" table:style-name="ce271">
            <text:p>11,16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5.8823529411764701" table:style-name="ce271">
            <text:p>5,88 €</text:p>
          </table:table-cell>
          <table:table-cell office:value-type="currency" office:value="2.1297691176470601" table:style-name="ce193">
            <text:p>2,13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.47058823529412" table:style-name="ce193">
            <text:p>1,47 €</text:p>
          </table:table-cell>
          <table:table-cell table:number-columns-repeated="16370"/>
        </table:table-row>
        <table:table-row table:style-name="ro7">
          <table:table-cell office:value-type="float" office:value="22" table:formula="of:=[.A23]+1" table:style-name="ce276">
            <text:p>22</text:p>
          </table:table-cell>
          <table:table-cell table:style-name="ce297"/>
          <table:table-cell office:value-type="string" table:style-name="ce291">
            <office:annotation draw:style-name="a48" svg:x="3.76041666666667in" svg:y="4.5in" svg:width="4.19791666666667in" svg:height="0.229166666666667in">
              <dc:creator/>
              <text:p><text:span text:style-name="T1">Berechnung über Arbeitsblatt "Loharbeit + Maschinenmiete"</text:span></text:p>
            </office:annotation>
            <text:p>Lohnarbeit/Maschinenmiet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.84507042253521103" table:style-name="ce271">
            <text:p>0,85 €</text:p>
          </table:table-cell>
          <table:table-cell office:value-type="currency" office:value="4.9504950495049496" table:style-name="ce274">
            <text:p>4,95 €</text:p>
          </table:table-cell>
          <table:table-cell office:value-type="currency" office:value="187.82259999999999" table:style-name="ce271">
            <text:p>187,82 €</text:p>
          </table:table-cell>
          <table:table-cell office:value-type="currency" office:value="65.516761904761907" table:style-name="ce274">
            <text:p>65,52 €</text:p>
          </table:table-cell>
          <table:table-cell office:value-type="currency" office:value="83.95" table:style-name="ce271">
            <text:p>83,95 €</text:p>
          </table:table-cell>
          <table:table-cell office:value-type="currency" office:value="4.6288505747126401" table:style-name="ce274">
            <text:p>4,63 €</text:p>
          </table:table-cell>
          <table:table-cell office:value-type="currency" office:value="8.3333333333333304" table:style-name="ce271">
            <text:p>8,33 €</text:p>
          </table:table-cell>
          <table:table-cell office:value-type="currency" office:value="44.505888910605997" table:style-name="ce193">
            <text:p>44,51 €</text:p>
          </table:table-cell>
          <table:table-cell office:value-type="currency" office:value="3.6829055366682901" table:style-name="ce193">
            <text:p>3,68 €</text:p>
          </table:table-cell>
          <table:table-cell office:value-type="currency" office:value="70.125071428571403" table:style-name="ce193">
            <text:p>70,13 €</text:p>
          </table:table-cell>
          <table:table-cell table:number-columns-repeated="16370"/>
        </table:table-row>
        <table:table-row table:style-name="ro7">
          <table:table-cell office:value-type="float" office:value="23" table:formula="of:=[.A24]+1" table:style-name="ce276">
            <text:p>23</text:p>
          </table:table-cell>
          <table:table-cell table:style-name="ce297"/>
          <table:table-cell office:value-type="string" table:style-name="ce291">
            <text:p>Maschinenunterhaltung/Reparatu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3.569436619718299" table:style-name="ce271">
            <text:p>13,57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2.5552000000000001" table:style-name="ce271">
            <text:p>2,56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6.8414942528735603" table:style-name="ce274">
            <text:p>6,84 €</text:p>
          </table:table-cell>
          <table:table-cell office:value-type="currency" office:value="9.5098039215686292" table:style-name="ce271">
            <text:p>9,51 €</text:p>
          </table:table-cell>
          <table:table-cell office:value-type="currency" office:value="4.05949184927006" table:style-name="ce193">
            <text:p>4,06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5085716700473304" table:style-name="ce193">
            <text:p>7,51 €</text:p>
          </table:table-cell>
          <table:table-cell table:number-columns-repeated="16370"/>
        </table:table-row>
        <table:table-row table:style-name="ro7">
          <table:table-cell office:value-type="float" office:value="24" table:formula="of:=[.A25]+1" table:style-name="ce276">
            <text:p>24</text:p>
          </table:table-cell>
          <table:table-cell table:style-name="ce297"/>
          <table:table-cell office:value-type="string" table:style-name="ce291">
            <text:p>Treib- und Schmierstoff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5.47887323943662" table:style-name="ce271">
            <text:p>5,48 €</text:p>
          </table:table-cell>
          <table:table-cell office:value-type="currency" office:value="5.7207920792079197" table:style-name="ce274">
            <text:p>5,72 €</text:p>
          </table:table-cell>
          <table:table-cell office:value-type="currency" office:value="1.1200000000000001" table:style-name="ce271">
            <text:p>1,12 €</text:p>
          </table:table-cell>
          <table:table-cell office:value-type="currency" office:value="5.1054285714285701" table:style-name="ce274">
            <text:p>5,11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2050574712643698" table:style-name="ce274">
            <text:p>3,21 €</text:p>
          </table:table-cell>
          <table:table-cell office:value-type="currency" office:value="18.343137254902" table:style-name="ce271">
            <text:p>18,34 €</text:p>
          </table:table-cell>
          <table:table-cell office:value-type="currency" office:value="4.8716610770299296" table:style-name="ce193">
            <text:p>4,87 €</text:p>
          </table:table-cell>
          <table:table-cell office:value-type="currency" office:value="0.84" table:style-name="ce193">
            <text:p>0,84 €</text:p>
          </table:table-cell>
          <table:table-cell office:value-type="currency" office:value="5.5393529493794498" table:style-name="ce193">
            <text:p>5,54 €</text:p>
          </table:table-cell>
          <table:table-cell table:number-columns-repeated="16370"/>
        </table:table-row>
        <table:table-row table:style-name="ro7">
          <table:table-cell office:value-type="float" office:value="25" table:formula="of:=[.A26]+1" table:style-name="ce276">
            <text:p>25</text:p>
          </table:table-cell>
          <table:table-cell table:style-name="ce297"/>
          <table:table-cell office:value-type="string" table:style-name="ce291">
            <text:p>Abschreibung Betriebsmittel über 410 € außer Maschinen</text:p>
          </table:table-cell>
          <table:table-cell office:value-type="currency" office:value="13.15625" table:style-name="ce290">
            <text:p>13,16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23.906733333333399" table:style-name="ce271">
            <text:p>23,91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.98039215686274495" table:style-name="ce271">
            <text:p>0,98 €</text:p>
          </table:table-cell>
          <table:table-cell office:value-type="currency" office:value="4.7554219362745203" table:style-name="ce193">
            <text:p>4,76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4.0243566176470598" table:style-name="ce193">
            <text:p>4,02 €</text:p>
          </table:table-cell>
          <table:table-cell table:number-columns-repeated="16370"/>
        </table:table-row>
        <table:table-row table:style-name="ro7">
          <table:table-cell office:value-type="float" office:value="26" table:formula="of:=[.A27]+1" table:style-name="ce276">
            <text:p>26</text:p>
          </table:table-cell>
          <table:table-cell table:style-name="ce297"/>
          <table:table-cell office:value-type="string" table:style-name="ce291">
            <office:annotation draw:style-name="a49" svg:x="3.76041666666667in" svg:y="5.28125in" svg:width="3.22916666666667in" svg:height="0.229166666666667in">
              <dc:creator/>
              <text:p><text:span text:style-name="T1">Berechnung über Arbeitsblatt "Abschreibung"</text:span></text:p>
            </office:annotation>
            <text:p>Abschreibung Maschin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6.5356901408450696" table:style-name="ce271">
            <text:p>6,54 €</text:p>
          </table:table-cell>
          <table:table-cell office:value-type="currency" office:value="0.99009900990098998" table:style-name="ce274">
            <text:p>0,99 €</text:p>
          </table:table-cell>
          <table:table-cell office:value-type="currency" office:value="3.5755333333333401" table:style-name="ce271">
            <text:p>3,58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0.3433908045977" table:style-name="ce274">
            <text:p>10,34 €</text:p>
          </table:table-cell>
          <table:table-cell office:value-type="currency" office:value="44.553921568627501" table:style-name="ce271">
            <text:p>44,55 €</text:p>
          </table:table-cell>
          <table:table-cell office:value-type="currency" office:value="8.2498293571630708" table:style-name="ce193">
            <text:p>8,2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4876153067832298" table:style-name="ce193">
            <text:p>7,49 €</text:p>
          </table:table-cell>
          <table:table-cell table:number-columns-repeated="16370"/>
        </table:table-row>
        <table:table-row table:style-name="ro7">
          <table:table-cell office:value-type="float" office:value="27" table:formula="of:=[.A28]+1" table:style-name="ce276">
            <text:p>27</text:p>
          </table:table-cell>
          <table:table-cell table:style-name="ce297"/>
          <table:table-cell office:value-type="string" table:style-name="ce291">
            <text:p>Unterh., Abschr., Steuern, Vers. PKW</text:p>
          </table:table-cell>
          <table:table-cell office:value-type="currency" office:value="37.5" table:style-name="ce290">
            <text:p>37,50 €</text:p>
          </table:table-cell>
          <table:table-cell office:value-type="currency" office:value="0.486056338028169" table:style-name="ce271">
            <text:p>0,49 €</text:p>
          </table:table-cell>
          <table:table-cell office:value-type="currency" office:value="21.1633663366337" table:style-name="ce274">
            <text:p>21,16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6.7390476190476" table:style-name="ce274">
            <text:p>16,74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5022988505747099" table:style-name="ce274">
            <text:p>3,50 €</text:p>
          </table:table-cell>
          <table:table-cell office:value-type="currency" office:value="24.509803921568601" table:style-name="ce271">
            <text:p>24,51 €</text:p>
          </table:table-cell>
          <table:table-cell office:value-type="currency" office:value="12.9875716332316" table:style-name="ce193">
            <text:p>12,99 €</text:p>
          </table:table-cell>
          <table:table-cell office:value-type="currency" office:value="0.36454225352112701" table:style-name="ce193">
            <text:p>0,36 €</text:p>
          </table:table-cell>
          <table:table-cell office:value-type="currency" office:value="21.999975732867401" table:style-name="ce193">
            <text:p>22,00 €</text:p>
          </table:table-cell>
          <table:table-cell table:number-columns-repeated="16370"/>
        </table:table-row>
        <table:table-row table:style-name="ro7">
          <table:table-cell office:value-type="float" office:value="28" table:formula="of:=[.A29]+1" table:style-name="ce276">
            <text:p>28</text:p>
          </table:table-cell>
          <table:table-cell table:style-name="ce277"/>
          <table:table-cell office:value-type="string" table:style-name="ce291">
            <text:p>Strom</text:p>
          </table:table-cell>
          <table:table-cell office:value-type="currency" office:value="97.5" table:style-name="ce290">
            <text:p>97,5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4.285714285714301" table:style-name="ce274">
            <text:p>14,29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6204597701149401" table:style-name="ce274">
            <text:p>3,62 €</text:p>
          </table:table-cell>
          <table:table-cell office:value-type="currency" office:value="8.2352941176470598" table:style-name="ce271">
            <text:p>8,24 €</text:p>
          </table:table-cell>
          <table:table-cell office:value-type="currency" office:value="15.4551835216845" table:style-name="ce193">
            <text:p>15,46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9.7478991596638593" table:style-name="ce193">
            <text:p>9,75 €</text:p>
          </table:table-cell>
          <table:table-cell table:number-columns-repeated="16370"/>
        </table:table-row>
        <table:table-row table:style-name="ro7">
          <table:table-cell office:value-type="float" office:value="29" table:formula="of:=[.A30]+1" table:style-name="ce276">
            <text:p>29</text:p>
          </table:table-cell>
          <table:table-cell table:style-name="ce277"/>
          <table:table-cell office:value-type="string" table:style-name="ce291">
            <text:p>Maschinenversicher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30" table:formula="of:=[.A31]+1" table:style-name="ce276">
            <text:p>30</text:p>
          </table:table-cell>
          <table:table-cell table:style-name="ce277"/>
          <table:table-cell office:value-type="string" table:style-name="ce291">
            <text:p>Sonstige Arbeitserledigungs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9.1328169014084501" table:style-name="ce271">
            <text:p>9,13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7.1597999999999997" table:style-name="ce271">
            <text:p>7,16 €</text:p>
          </table:table-cell>
          <table:table-cell office:value-type="currency" office:value="5.71428571428571" table:style-name="ce274">
            <text:p>5,71 €</text:p>
          </table:table-cell>
          <table:table-cell office:value-type="currency" office:value="1.335" table:style-name="ce271">
            <text:p>1,34 €</text:p>
          </table:table-cell>
          <table:table-cell office:value-type="currency" office:value="0.241149425287356" table:style-name="ce274">
            <text:p>0,24 €</text:p>
          </table:table-cell>
          <table:table-cell office:value-type="currency" office:value="3.9215686274509798" table:style-name="ce271">
            <text:p>3,92 €</text:p>
          </table:table-cell>
          <table:table-cell office:value-type="currency" office:value="3.43807758355406" table:style-name="ce193">
            <text:p>3,44 €</text:p>
          </table:table-cell>
          <table:table-cell office:value-type="currency" office:value="0.18086206896551699" table:style-name="ce193">
            <text:p>0,18 €</text:p>
          </table:table-cell>
          <table:table-cell office:value-type="currency" office:value="6.0756642857142902" table:style-name="ce193">
            <text:p>6,08 €</text:p>
          </table:table-cell>
          <table:table-cell table:number-columns-repeated="16370"/>
        </table:table-row>
        <table:table-row table:style-name="ro7">
          <table:table-cell office:value-type="float" office:value="31" table:formula="of:=[.A32]+1" table:style-name="ce292">
            <text:p>31</text:p>
          </table:table-cell>
          <table:table-cell office:value-type="string" table:style-name="ce293">
            <text:p>Summe Arbeitserledigungskosten</text:p>
          </table:table-cell>
          <table:table-cell table:style-name="ce294"/>
          <table:table-cell office:value-type="currency" office:value="148.15625" table:style-name="ce305">
            <text:p>148,16 €</text:p>
          </table:table-cell>
          <table:table-cell office:value-type="currency" office:value="349.908366197183" table:style-name="ce295">
            <text:p>349,91 €</text:p>
          </table:table-cell>
          <table:table-cell office:value-type="currency" office:value="198.171287128713" table:style-name="ce305">
            <text:p>198,17 €</text:p>
          </table:table-cell>
          <table:table-cell office:value-type="currency" office:value="613.38506666666694" table:style-name="ce295">
            <text:p>613,39 €</text:p>
          </table:table-cell>
          <table:table-cell office:value-type="currency" office:value="654.52314285714294" table:style-name="ce305">
            <text:p>654,52 €</text:p>
          </table:table-cell>
          <table:table-cell office:value-type="currency" office:value="85.284999999999997" table:style-name="ce295">
            <text:p>85,29 €</text:p>
          </table:table-cell>
          <table:table-cell office:value-type="currency" office:value="402.85798850574702" table:style-name="ce305">
            <text:p>402,86 €</text:p>
          </table:table-cell>
          <table:table-cell office:value-type="currency" office:value="464.56372549019602" table:style-name="ce295">
            <text:p>464,56 €</text:p>
          </table:table-cell>
          <table:table-cell office:value-type="currency" office:value="364.60635335570601" table:style-name="ce305">
            <text:p>364,61 €</text:p>
          </table:table-cell>
          <table:table-cell office:value-type="currency" office:value="185.66752784653499" table:style-name="ce295">
            <text:p>185,67 €</text:p>
          </table:table-cell>
          <table:table-cell office:value-type="currency" office:value="501.76906078431398" table:style-name="ce295">
            <text:p>501,77 €</text:p>
          </table:table-cell>
          <table:table-cell table:number-columns-repeated="16370"/>
        </table:table-row>
        <table:table-row table:style-name="ro7">
          <table:table-cell office:value-type="float" office:value="32" table:formula="of:=[.A33]+1" table:style-name="ce267">
            <text:p>32</text:p>
          </table:table-cell>
          <table:table-cell office:value-type="string" table:style-name="ce268">
            <text:p>Gebäudekosten</text:p>
          </table:table-cell>
          <table:table-cell office:value-type="string" table:style-name="ce289">
            <office:annotation draw:style-name="a50" svg:x="3.75in" svg:y="6.32291666666667in" svg:width="3.21875in" svg:height="0.229166666666667in">
              <dc:creator/>
              <text:p><text:span text:style-name="T1">Berechnung über Arbeitsblatt "Abschreibung"</text:span></text:p>
            </office:annotation>
            <text:p>Abschreibung Gebäude inklusive Gewächshäus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2.1126760563380298" table:style-name="ce271">
            <text:p>2,11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5.5433333333333401" table:style-name="ce271">
            <text:p>5,54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20.625" table:style-name="ce271">
            <text:p>20,63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4.738235294117599" table:style-name="ce271">
            <text:p>14,74 €</text:p>
          </table:table-cell>
          <table:table-cell office:value-type="currency" office:value="5.37740558547363" table:style-name="ce193">
            <text:p>5,38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7.8420588235294204" table:style-name="ce193">
            <text:p>7,84 €</text:p>
          </table:table-cell>
          <table:table-cell table:number-columns-repeated="16370"/>
        </table:table-row>
        <table:table-row table:style-name="ro7">
          <table:table-cell office:value-type="float" office:value="33" table:formula="of:=[.A34]+1" table:style-name="ce276">
            <text:p>33</text:p>
          </table:table-cell>
          <table:table-cell table:style-name="ce277"/>
          <table:table-cell office:value-type="string" table:style-name="ce291">
            <text:p>Miet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5.492957746478901" table:style-name="ce271">
            <text:p>15,49 €</text:p>
          </table:table-cell>
          <table:table-cell office:value-type="currency" office:value="31.0233663366337" table:style-name="ce274">
            <text:p>31,02 €</text:p>
          </table:table-cell>
          <table:table-cell office:value-type="currency" office:value="115.44799999999999" table:style-name="ce271">
            <text:p>115,45 €</text:p>
          </table:table-cell>
          <table:table-cell office:value-type="currency" office:value="4.28571428571429" table:style-name="ce274">
            <text:p>4,29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1724137931034502" table:style-name="ce274">
            <text:p>3,17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1.177806520241301" table:style-name="ce193">
            <text:p>21,18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9.375559894017599" table:style-name="ce193">
            <text:p>19,38 €</text:p>
          </table:table-cell>
          <table:table-cell table:number-columns-repeated="16370"/>
        </table:table-row>
        <table:table-row table:style-name="ro7">
          <table:table-cell office:value-type="float" office:value="34" table:formula="of:=[.A35]+1" table:style-name="ce276">
            <text:p>34</text:p>
          </table:table-cell>
          <table:table-cell table:style-name="ce277"/>
          <table:table-cell office:value-type="string" table:style-name="ce298">
            <text:p>Unterhaltung Gebäude inklusive Gewächshäus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.9702970297029698" table:style-name="ce274">
            <text:p>2,97 €</text:p>
          </table:table-cell>
          <table:table-cell office:value-type="currency" office:value="3.1869999999999998" table:style-name="ce271">
            <text:p>3,19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5.503218390804598" table:style-name="ce274">
            <text:p>35,50 €</text:p>
          </table:table-cell>
          <table:table-cell office:value-type="currency" office:value="2.5490196078431402" table:style-name="ce271">
            <text:p>2,55 €</text:p>
          </table:table-cell>
          <table:table-cell office:value-type="currency" office:value="5.5261918785438402" table:style-name="ce193">
            <text:p>5,53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3.02447277227723" table:style-name="ce193">
            <text:p>3,02 €</text:p>
          </table:table-cell>
          <table:table-cell table:number-columns-repeated="16370"/>
        </table:table-row>
        <table:table-row table:style-name="ro7">
          <table:table-cell office:value-type="float" office:value="35" table:formula="of:=[.A36]+1" table:style-name="ce276">
            <text:p>35</text:p>
          </table:table-cell>
          <table:table-cell table:style-name="ce277"/>
          <table:table-cell office:value-type="string" table:style-name="ce291">
            <text:p>Gebäudeversicherung</text:p>
          </table:table-cell>
          <table:table-cell office:value-type="currency" office:value="79.25" table:style-name="ce290">
            <text:p>79,25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9.90625" table:style-name="ce193">
            <text:p>9,91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36" table:formula="of:=[.A37]+1" table:style-name="ce276">
            <text:p>36</text:p>
          </table:table-cell>
          <table:table-cell table:style-name="ce277"/>
          <table:table-cell office:value-type="string" table:style-name="ce291">
            <text:p>Sonstige Gebäude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8.5714285714285694" table:style-name="ce274">
            <text:p>8,57 €</text:p>
          </table:table-cell>
          <table:table-cell office:value-type="currency" office:value="20.625" table:style-name="ce271">
            <text:p>20,63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6495535714285698" table:style-name="ce193">
            <text:p>3,65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2.1428571428571401" table:style-name="ce193">
            <text:p>2,14 €</text:p>
          </table:table-cell>
          <table:table-cell table:number-columns-repeated="16370"/>
        </table:table-row>
        <table:table-row table:style-name="ro7">
          <table:table-cell office:value-type="float" office:value="37" table:formula="of:=[.A38]+1" table:style-name="ce292">
            <text:p>37</text:p>
          </table:table-cell>
          <table:table-cell office:value-type="string" table:style-name="ce293">
            <text:p>Summe Gebäudekosten</text:p>
          </table:table-cell>
          <table:table-cell table:style-name="ce294"/>
          <table:table-cell office:value-type="currency" office:value="79.25" table:style-name="ce305">
            <text:p>79,25 €</text:p>
          </table:table-cell>
          <table:table-cell office:value-type="currency" office:value="17.6056338028169" table:style-name="ce295">
            <text:p>17,61 €</text:p>
          </table:table-cell>
          <table:table-cell office:value-type="currency" office:value="33.993663366336598" table:style-name="ce305">
            <text:p>33,99 €</text:p>
          </table:table-cell>
          <table:table-cell office:value-type="currency" office:value="124.178333333333" table:style-name="ce295">
            <text:p>124,18 €</text:p>
          </table:table-cell>
          <table:table-cell office:value-type="currency" office:value="12.8571428571429" table:style-name="ce305">
            <text:p>12,86 €</text:p>
          </table:table-cell>
          <table:table-cell office:value-type="currency" office:value="20.625" table:style-name="ce295">
            <text:p>20,63 €</text:p>
          </table:table-cell>
          <table:table-cell office:value-type="currency" office:value="38.675632183908" table:style-name="ce305">
            <text:p>38,68 €</text:p>
          </table:table-cell>
          <table:table-cell office:value-type="currency" office:value="17.2872549019608" table:style-name="ce295">
            <text:p>17,29 €</text:p>
          </table:table-cell>
          <table:table-cell office:value-type="currency" office:value="43.059082555687297" table:style-name="ce305">
            <text:p>43,06 €</text:p>
          </table:table-cell>
          <table:table-cell office:value-type="currency" office:value="17.526039077602899" table:style-name="ce295">
            <text:p>17,53 €</text:p>
          </table:table-cell>
          <table:table-cell office:value-type="currency" office:value="48.819224137931002" table:style-name="ce295">
            <text:p>48,82 €</text:p>
          </table:table-cell>
          <table:table-cell table:number-columns-repeated="16370"/>
        </table:table-row>
        <table:table-row table:style-name="ro7">
          <table:table-cell office:value-type="float" office:value="38" table:formula="of:=[.A39]+1" table:style-name="ce299">
            <text:p>38</text:p>
          </table:table-cell>
          <table:table-cell office:value-type="string" table:style-name="ce268">
            <text:p>Flächenkosten</text:p>
          </table:table-cell>
          <table:table-cell office:value-type="string" table:style-name="ce289">
            <text:p>Pacht</text:p>
          </table:table-cell>
          <table:table-cell office:value-type="currency" office:value="0" table:style-name="ce290">
            <text:p>0,00 €</text:p>
          </table:table-cell>
          <table:table-cell office:value-type="currency" office:value="7.7464788732394396" table:style-name="ce271">
            <text:p>7,75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8.1199999999999992" table:style-name="ce271">
            <text:p>8,12 €</text:p>
          </table:table-cell>
          <table:table-cell office:value-type="currency" office:value="16.071428571428601" table:style-name="ce274">
            <text:p>16,07 €</text:p>
          </table:table-cell>
          <table:table-cell office:value-type="currency" office:value="15.625" table:style-name="ce271">
            <text:p>15,63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8.627450980392201" table:style-name="ce271">
            <text:p>18,63 €</text:p>
          </table:table-cell>
          <table:table-cell office:value-type="currency" office:value="8.2737948031325192" table:style-name="ce193">
            <text:p>8,2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15.7366071428571" table:style-name="ce193">
            <text:p>15,74 €</text:p>
          </table:table-cell>
          <table:table-cell table:number-columns-repeated="16370"/>
        </table:table-row>
        <table:table-row table:style-name="ro7">
          <table:table-cell office:value-type="float" office:value="39" table:formula="of:=[.A40]+1" table:style-name="ce300">
            <text:p>39</text:p>
          </table:table-cell>
          <table:table-cell table:style-name="ce277"/>
          <table:table-cell office:value-type="string" table:style-name="ce291">
            <text:p>Flurbereinigung, Wasserla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.12745098039216" table:style-name="ce271">
            <text:p>1,13 €</text:p>
          </table:table-cell>
          <table:table-cell office:value-type="currency" office:value="0.14093137254902" table:style-name="ce193">
            <text:p>0,1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40" table:formula="of:=[.A41]+1" table:style-name="ce276">
            <text:p>40</text:p>
          </table:table-cell>
          <table:table-cell table:style-name="ce277"/>
          <table:table-cell office:value-type="string" table:style-name="ce291">
            <text:p>Drainage, Bodenverbess., Wege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41" table:formula="of:=[.A42]+1" table:style-name="ce276">
            <text:p>41</text:p>
          </table:table-cell>
          <table:table-cell table:style-name="ce277"/>
          <table:table-cell office:value-type="string" table:style-name="ce291">
            <text:p>Sonstige Flächenkost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42" table:formula="of:=[.A43]+1" table:style-name="ce292">
            <text:p>42</text:p>
          </table:table-cell>
          <table:table-cell office:value-type="string" table:style-name="ce293">
            <text:p>Summe Flächenkosten</text:p>
          </table:table-cell>
          <table:table-cell table:style-name="ce294"/>
          <table:table-cell office:value-type="currency" office:value="0" table:style-name="ce305">
            <text:p>0,00 €</text:p>
          </table:table-cell>
          <table:table-cell office:value-type="currency" office:value="7.7464788732394396" table:style-name="ce295">
            <text:p>7,75 €</text:p>
          </table:table-cell>
          <table:table-cell office:value-type="currency" office:value="0" table:style-name="ce305">
            <text:p>0,00 €</text:p>
          </table:table-cell>
          <table:table-cell office:value-type="currency" office:value="8.1199999999999992" table:style-name="ce295">
            <text:p>8,12 €</text:p>
          </table:table-cell>
          <table:table-cell office:value-type="currency" office:value="16.071428571428601" table:style-name="ce305">
            <text:p>16,07 €</text:p>
          </table:table-cell>
          <table:table-cell office:value-type="currency" office:value="15.625" table:style-name="ce295">
            <text:p>15,63 €</text:p>
          </table:table-cell>
          <table:table-cell office:value-type="currency" office:value="0" table:style-name="ce305">
            <text:p>0,00 €</text:p>
          </table:table-cell>
          <table:table-cell office:value-type="currency" office:value="19.754901960784299" table:style-name="ce295">
            <text:p>19,75 €</text:p>
          </table:table-cell>
          <table:table-cell office:value-type="currency" office:value="8.4147261756815404" table:style-name="ce305">
            <text:p>8,41 €</text:p>
          </table:table-cell>
          <table:table-cell office:value-type="currency" office:value="0" table:style-name="ce295">
            <text:p>0,00 €</text:p>
          </table:table-cell>
          <table:table-cell office:value-type="currency" office:value="15.7366071428571" table:style-name="ce295">
            <text:p>15,74 €</text:p>
          </table:table-cell>
          <table:table-cell table:number-columns-repeated="16370"/>
        </table:table-row>
        <table:table-row table:style-name="ro7">
          <table:table-cell office:value-type="float" office:value="43" table:formula="of:=[.A44]+1" table:style-name="ce301">
            <text:p>43</text:p>
          </table:table-cell>
          <table:table-cell office:value-type="string" table:style-name="ce302">
            <text:p>Sonstige Kosten</text:p>
          </table:table-cell>
          <table:table-cell office:value-type="string" table:style-name="ce303">
            <text:p>Beiträge, Gebühren</text:p>
          </table:table-cell>
          <table:table-cell office:value-type="currency" office:value="80.261250000000004" table:style-name="ce290">
            <text:p>80,26 €</text:p>
          </table:table-cell>
          <table:table-cell office:value-type="currency" office:value="4.2890140845070404" table:style-name="ce271">
            <text:p>4,29 €</text:p>
          </table:table-cell>
          <table:table-cell office:value-type="currency" office:value="5.4455445544554504" table:style-name="ce274">
            <text:p>5,45 €</text:p>
          </table:table-cell>
          <table:table-cell office:value-type="currency" office:value="2.36" table:style-name="ce271">
            <text:p>2,36 €</text:p>
          </table:table-cell>
          <table:table-cell office:value-type="currency" office:value="6.4285714285714297" table:style-name="ce274">
            <text:p>6,43 €</text:p>
          </table:table-cell>
          <table:table-cell office:value-type="currency" office:value="1.859375" table:style-name="ce271">
            <text:p>1,86 €</text:p>
          </table:table-cell>
          <table:table-cell office:value-type="currency" office:value="2.63620689655172" table:style-name="ce274">
            <text:p>2,64 €</text:p>
          </table:table-cell>
          <table:table-cell office:value-type="currency" office:value="7.1495098039215703" table:style-name="ce271">
            <text:p>7,15 €</text:p>
          </table:table-cell>
          <table:table-cell office:value-type="currency" office:value="13.8036839710009" table:style-name="ce193">
            <text:p>13,80 €</text:p>
          </table:table-cell>
          <table:table-cell office:value-type="currency" office:value="2.56715517241379" table:style-name="ce193">
            <text:p>2,57 €</text:p>
          </table:table-cell>
          <table:table-cell office:value-type="currency" office:value="6.6088060224089604" table:style-name="ce193">
            <text:p>6,61 €</text:p>
          </table:table-cell>
          <table:table-cell table:number-columns-repeated="16370"/>
        </table:table-row>
        <table:table-row table:style-name="ro7">
          <table:table-cell table:style-name="ce301"/>
          <table:table-cell table:style-name="ce302"/>
          <table:table-cell office:value-type="string" table:style-name="ce303">
            <text:p>Öffentlichkeitsarbeit</text:p>
          </table:table-cell>
          <table:table-cell office:value-type="currency" office:value="3.125" table:style-name="ce290">
            <text:p>3,13 €</text:p>
          </table:table-cell>
          <table:table-cell office:value-type="currency" office:value="0.34154929577464799" table:style-name="ce271">
            <text:p>0,34 €</text:p>
          </table:table-cell>
          <table:table-cell office:value-type="currency" office:value="0.198019801980198" table:style-name="ce274">
            <text:p>0,20 €</text:p>
          </table:table-cell>
          <table:table-cell office:value-type="currency" office:value="2.7458" table:style-name="ce271">
            <text:p>2,75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8.3356250000000003" table:style-name="ce271">
            <text:p>8,34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.8432492622193599" table:style-name="ce193">
            <text:p>1,84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2.8405999999999998" table:style-name="ce193">
            <text:p>2,84 €</text:p>
          </table:table-cell>
          <table:table-cell table:number-columns-repeated="16370"/>
        </table:table-row>
        <table:table-row table:style-name="ro7">
          <table:table-cell office:value-type="float" office:value="44" table:formula="of:=[.A45]+1" table:style-name="ce276">
            <text:p>44</text:p>
          </table:table-cell>
          <table:table-cell table:style-name="ce302"/>
          <table:table-cell office:value-type="string" table:style-name="ce291">
            <text:p>Versicherung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6.7089999999999996" table:style-name="ce271">
            <text:p>6,71 €</text:p>
          </table:table-cell>
          <table:table-cell office:value-type="currency" office:value="3.5714285714285698" table:style-name="ce274">
            <text:p>3,57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1.28505357142857" table:style-name="ce193">
            <text:p>1,29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89285714285714302" table:style-name="ce193">
            <text:p>0,89 €</text:p>
          </table:table-cell>
          <table:table-cell table:number-columns-repeated="16370"/>
        </table:table-row>
        <table:table-row table:style-name="ro7">
          <table:table-cell office:value-type="float" office:value="45" table:formula="of:=[.A47]+1" table:style-name="ce276">
            <text:p>45</text:p>
          </table:table-cell>
          <table:table-cell table:style-name="ce277"/>
          <table:table-cell office:value-type="string" table:style-name="ce291">
            <text:p>Buchführung, Beratung</text:p>
          </table:table-cell>
          <table:table-cell office:value-type="currency" office:value="0" table:style-name="ce290">
            <text:p>0,00 €</text:p>
          </table:table-cell>
          <table:table-cell office:value-type="currency" office:value="13.3802816901408" table:style-name="ce271">
            <text:p>13,38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5.3154" table:style-name="ce271">
            <text:p>15,32 €</text:p>
          </table:table-cell>
          <table:table-cell office:value-type="currency" office:value="5.89333333333333" table:style-name="ce274">
            <text:p>5,89 €</text:p>
          </table:table-cell>
          <table:table-cell office:value-type="currency" office:value="3" table:style-name="ce271">
            <text:p>3,00 €</text:p>
          </table:table-cell>
          <table:table-cell office:value-type="currency" office:value="2.63620689655172" table:style-name="ce274">
            <text:p>2,64 €</text:p>
          </table:table-cell>
          <table:table-cell office:value-type="currency" office:value="10.5411764705882" table:style-name="ce271">
            <text:p>10,54 €</text:p>
          </table:table-cell>
          <table:table-cell office:value-type="currency" office:value="6.3457997988267696" table:style-name="ce193">
            <text:p>6,35 €</text:p>
          </table:table-cell>
          <table:table-cell office:value-type="currency" office:value="1.9771551724137899" table:style-name="ce193">
            <text:p>1,98 €</text:p>
          </table:table-cell>
          <table:table-cell office:value-type="currency" office:value="11.250952775476399" table:style-name="ce193">
            <text:p>11,25 €</text:p>
          </table:table-cell>
          <table:table-cell table:number-columns-repeated="16370"/>
        </table:table-row>
        <table:table-row table:style-name="ro7">
          <table:table-cell office:value-type="float" office:value="46" table:formula="of:=[.A48]+1" table:style-name="ce276">
            <text:p>46</text:p>
          </table:table-cell>
          <table:table-cell table:style-name="ce277"/>
          <table:table-cell office:value-type="string" table:style-name="ce291">
            <text:p>Büro, Verwaltung</text:p>
          </table:table-cell>
          <table:table-cell office:value-type="currency" office:value="22.5" table:style-name="ce290">
            <text:p>22,50 €</text:p>
          </table:table-cell>
          <table:table-cell office:value-type="currency" office:value="0.79478873239436598" table:style-name="ce271">
            <text:p>0,79 €</text:p>
          </table:table-cell>
          <table:table-cell office:value-type="currency" office:value="1.6490099009901" table:style-name="ce274">
            <text:p>1,65 €</text:p>
          </table:table-cell>
          <table:table-cell office:value-type="currency" office:value="9.0030000000000001" table:style-name="ce271">
            <text:p>9,00 €</text:p>
          </table:table-cell>
          <table:table-cell office:value-type="currency" office:value="10.714285714285699" table:style-name="ce274">
            <text:p>10,71 €</text:p>
          </table:table-cell>
          <table:table-cell office:value-type="currency" office:value="4.2193750000000003" table:style-name="ce271">
            <text:p>4,22 €</text:p>
          </table:table-cell>
          <table:table-cell office:value-type="currency" office:value="6.89333333333333" table:style-name="ce274">
            <text:p>6,89 €</text:p>
          </table:table-cell>
          <table:table-cell office:value-type="currency" office:value="4.7058823529411802" table:style-name="ce271">
            <text:p>4,71 €</text:p>
          </table:table-cell>
          <table:table-cell office:value-type="currency" office:value="7.5599593792430904" table:style-name="ce193">
            <text:p>7,56 €</text:p>
          </table:table-cell>
          <table:table-cell office:value-type="currency" office:value="3.5767837252475201" table:style-name="ce193">
            <text:p>3,58 €</text:p>
          </table:table-cell>
          <table:table-cell office:value-type="currency" office:value="9.4308214285714307" table:style-name="ce193">
            <text:p>9,43 €</text:p>
          </table:table-cell>
          <table:table-cell table:number-columns-repeated="16370"/>
        </table:table-row>
        <table:table-row table:style-name="ro7">
          <table:table-cell office:value-type="float" office:value="47" table:formula="of:=[.A49]+1" table:style-name="ce276">
            <text:p>47</text:p>
          </table:table-cell>
          <table:table-cell table:style-name="ce277"/>
          <table:table-cell office:value-type="string" table:style-name="ce291">
            <text:p>Sonstiges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.46690140845070399" table:style-name="ce271">
            <text:p>0,47 €</text:p>
          </table:table-cell>
          <table:table-cell office:value-type="currency" office:value="0.524752475247525" table:style-name="ce274">
            <text:p>0,52 €</text:p>
          </table:table-cell>
          <table:table-cell office:value-type="currency" office:value="43.522799999999997" table:style-name="ce271">
            <text:p>43,52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9.32" table:style-name="ce271">
            <text:p>9,32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6.7293067354622798" table:style-name="ce193">
            <text:p>6,73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2.7235643564356402" table:style-name="ce193">
            <text:p>2,72 €</text:p>
          </table:table-cell>
          <table:table-cell table:number-columns-repeated="16370"/>
        </table:table-row>
        <table:table-row table:style-name="ro7">
          <table:table-cell office:value-type="float" office:value="48" table:formula="of:=[.A50]+1" table:style-name="ce276">
            <text:p>48</text:p>
          </table:table-cell>
          <table:table-cell table:style-name="ce277"/>
          <table:table-cell office:value-type="string" table:style-name="ce291">
            <text:p>Zinse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12838095238095" table:style-name="ce274">
            <text:p>3,13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24.038275862069" table:style-name="ce274">
            <text:p>24,04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3.3958321018062398" table:style-name="ce193">
            <text:p>3,4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78209523809523795" table:style-name="ce193">
            <text:p>0,78 €</text:p>
          </table:table-cell>
          <table:table-cell table:number-columns-repeated="16370"/>
        </table:table-row>
        <table:table-row table:style-name="ro7">
          <table:table-cell office:value-type="float" office:value="49" table:formula="of:=[.A51]+1" table:style-name="ce276">
            <text:p>49</text:p>
          </table:table-cell>
          <table:table-cell table:style-name="ce277"/>
          <table:table-cell office:value-type="string" table:style-name="ce291">
            <text:p>Unvorhergesehenes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20.588235294117599" table:style-name="ce271">
            <text:p>20,59 €</text:p>
          </table:table-cell>
          <table:table-cell office:value-type="currency" office:value="2.5735294117647101" table:style-name="ce193">
            <text:p>2,57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50" table:formula="of:=[.A52]+1" table:style-name="ce292">
            <text:p>50</text:p>
          </table:table-cell>
          <table:table-cell office:value-type="string" table:style-name="ce293">
            <text:p>Summe sonstige Kosten</text:p>
          </table:table-cell>
          <table:table-cell table:style-name="ce294"/>
          <table:table-cell office:value-type="currency" office:value="105.88625" table:style-name="ce305">
            <text:p>105,89 €</text:p>
          </table:table-cell>
          <table:table-cell office:value-type="currency" office:value="19.272535211267598" table:style-name="ce295">
            <text:p>19,27 €</text:p>
          </table:table-cell>
          <table:table-cell office:value-type="currency" office:value="7.8173267326732701" table:style-name="ce305">
            <text:p>7,82 €</text:p>
          </table:table-cell>
          <table:table-cell office:value-type="currency" office:value="79.656000000000006" table:style-name="ce295">
            <text:p>79,66 €</text:p>
          </table:table-cell>
          <table:table-cell office:value-type="currency" office:value="29.736000000000001" table:style-name="ce305">
            <text:p>29,74 €</text:p>
          </table:table-cell>
          <table:table-cell office:value-type="currency" office:value="26.734375" table:style-name="ce295">
            <text:p>26,73 €</text:p>
          </table:table-cell>
          <table:table-cell office:value-type="currency" office:value="36.204022988505699" table:style-name="ce305">
            <text:p>36,20 €</text:p>
          </table:table-cell>
          <table:table-cell office:value-type="currency" office:value="42.984803921568599" table:style-name="ce295">
            <text:p>42,98 €</text:p>
          </table:table-cell>
          <table:table-cell office:value-type="currency" office:value="43.536414231751898" table:style-name="ce305">
            <text:p>43,54 €</text:p>
          </table:table-cell>
          <table:table-cell office:value-type="currency" office:value="24.868915052816899" table:style-name="ce295">
            <text:p>24,87 €</text:p>
          </table:table-cell>
          <table:table-cell office:value-type="currency" office:value="52.152602941176497" table:style-name="ce295">
            <text:p>52,15 €</text:p>
          </table:table-cell>
          <table:table-cell table:number-columns-repeated="16370"/>
        </table:table-row>
        <table:table-row table:style-name="ro7">
          <table:table-cell office:value-type="float" office:value="51" table:formula="of:=[.A53]+1" table:style-name="ce306">
            <text:p>51</text:p>
          </table:table-cell>
          <table:table-cell office:value-type="string" table:style-name="ce307">
            <text:p>Steuern</text:p>
          </table:table-cell>
          <table:table-cell office:value-type="string" table:style-name="ce289">
            <text:p>Grundsteuer</text:p>
          </table:table-cell>
          <table:table-cell office:value-type="currency" office:value="8.8375000000000004" table:style-name="ce290">
            <text:p>8,84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1.7254901960784299" table:style-name="ce271">
            <text:p>1,73 €</text:p>
          </table:table-cell>
          <table:table-cell office:value-type="currency" office:value="1.3203737745098001" table:style-name="ce193">
            <text:p>1,32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.43137254901960798" table:style-name="ce193">
            <text:p>0,43 €</text:p>
          </table:table-cell>
          <table:table-cell table:number-columns-repeated="16370"/>
        </table:table-row>
        <table:table-row table:style-name="ro7">
          <table:table-cell office:value-type="float" office:value="52" table:formula="of:=[.A54]+1" table:style-name="ce308">
            <text:p>52</text:p>
          </table:table-cell>
          <table:table-cell table:style-name="ce298"/>
          <table:table-cell office:value-type="string" table:style-name="ce291">
            <text:p>Gewerbesteuer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53" table:formula="of:=[.A55]+1" table:style-name="ce308">
            <text:p>53</text:p>
          </table:table-cell>
          <table:table-cell table:style-name="ce298"/>
          <table:table-cell office:value-type="string" table:style-name="ce291">
            <text:p>Sonstige Steuern</text:p>
          </table:table-cell>
          <table:table-cell office:value-type="currency" office:value="0" table:style-name="ce290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274">
            <text:p>0,00 €</text:p>
          </table:table-cell>
          <table:table-cell office:value-type="currency" office:value="0" table:style-name="ce271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office:value-type="currency" office:value="0" table:style-name="ce193">
            <text:p>0,00 €</text:p>
          </table:table-cell>
          <table:table-cell table:number-columns-repeated="16370"/>
        </table:table-row>
        <table:table-row table:style-name="ro7">
          <table:table-cell office:value-type="float" office:value="54" table:formula="of:=[.A56]+1" table:style-name="ce309">
            <text:p>54</text:p>
          </table:table-cell>
          <table:table-cell office:value-type="string" table:style-name="ce293">
            <text:p>Summe Steuern</text:p>
          </table:table-cell>
          <table:table-cell table:style-name="ce294"/>
          <table:table-cell office:value-type="currency" office:value="8.8375000000000004" table:style-name="ce305">
            <text:p>8,84 €</text:p>
          </table:table-cell>
          <table:table-cell office:value-type="currency" office:value="0" table:style-name="ce295">
            <text:p>0,00 €</text:p>
          </table:table-cell>
          <table:table-cell office:value-type="currency" office:value="0" table:style-name="ce305">
            <text:p>0,00 €</text:p>
          </table:table-cell>
          <table:table-cell office:value-type="currency" office:value="0" table:style-name="ce295">
            <text:p>0,00 €</text:p>
          </table:table-cell>
          <table:table-cell office:value-type="currency" office:value="0" table:style-name="ce305">
            <text:p>0,00 €</text:p>
          </table:table-cell>
          <table:table-cell office:value-type="currency" office:value="0" table:style-name="ce295">
            <text:p>0,00 €</text:p>
          </table:table-cell>
          <table:table-cell office:value-type="currency" office:value="0" table:style-name="ce305">
            <text:p>0,00 €</text:p>
          </table:table-cell>
          <table:table-cell office:value-type="currency" office:value="1.7254901960784299" table:style-name="ce295">
            <text:p>1,73 €</text:p>
          </table:table-cell>
          <table:table-cell office:value-type="currency" office:value="1.3203737745098001" table:style-name="ce305">
            <text:p>1,32 €</text:p>
          </table:table-cell>
          <table:table-cell office:value-type="currency" office:value="0" table:style-name="ce295">
            <text:p>0,00 €</text:p>
          </table:table-cell>
          <table:table-cell office:value-type="currency" office:value="0.43137254901960798" table:style-name="ce295">
            <text:p>0,43 €</text:p>
          </table:table-cell>
          <table:table-cell table:number-columns-repeated="16370"/>
        </table:table-row>
        <table:table-row table:style-name="ro7">
          <table:table-cell office:value-type="float" office:value="55" table:formula="of:=[.A57]+1" table:style-name="ce312">
            <text:p>55</text:p>
          </table:table-cell>
          <table:table-cell office:value-type="string" table:style-name="ce313">
            <text:p>Summe Kosten</text:p>
          </table:table-cell>
          <table:table-cell table:style-name="ce314"/>
          <table:table-cell office:value-type="currency" office:value="412.84500000000003" table:style-name="ce340">
            <text:p>412,85 €</text:p>
          </table:table-cell>
          <table:table-cell office:value-type="currency" office:value="429.95160563380301" table:style-name="ce315">
            <text:p>429,95 €</text:p>
          </table:table-cell>
          <table:table-cell office:value-type="currency" office:value="385.78366336633701" table:style-name="ce340">
            <text:p>385,78 €</text:p>
          </table:table-cell>
          <table:table-cell office:value-type="currency" office:value="934.17600000000004" table:style-name="ce315">
            <text:p>934,18 €</text:p>
          </table:table-cell>
          <table:table-cell office:value-type="currency" office:value="834.58342857142804" table:style-name="ce340">
            <text:p>834,58 €</text:p>
          </table:table-cell>
          <table:table-cell office:value-type="currency" office:value="188.81187499999999" table:style-name="ce315">
            <text:p>188,81 €</text:p>
          </table:table-cell>
          <table:table-cell office:value-type="currency" office:value="516.83862298850602" table:style-name="ce340">
            <text:p>516,84 €</text:p>
          </table:table-cell>
          <table:table-cell office:value-type="currency" office:value="738.40343137254899" table:style-name="ce315">
            <text:p>738,40 €</text:p>
          </table:table-cell>
          <table:table-cell office:value-type="currency" office:value="555.17420336657801" table:style-name="ce340">
            <text:p>555,17 €</text:p>
          </table:table-cell>
          <table:table-cell office:value-type="currency" office:value="406.07966584158402" table:style-name="ce315">
            <text:p>406,08 €</text:p>
          </table:table-cell>
          <table:table-cell office:value-type="currency" office:value="762.44843067226896" table:style-name="ce315">
            <text:p>762,45 €</text:p>
          </table:table-cell>
          <table:table-cell table:number-columns-repeated="16370"/>
        </table:table-row>
        <table:table-row table:style-name="ro7">
          <table:table-cell office:value-type="float" office:value="56" table:formula="of:=[.A58]+1" table:style-name="ce318">
            <text:p>56</text:p>
          </table:table-cell>
          <table:table-cell office:value-type="string" table:style-name="ce319">
            <text:p>Saldo Leistungen und Kosten</text:p>
          </table:table-cell>
          <table:table-cell table:style-name="ce320"/>
          <table:table-cell office:value-type="currency" office:value="-131.595" table:style-name="ce341">
            <text:p>-131,60 €</text:p>
          </table:table-cell>
          <table:table-cell office:value-type="currency" office:value="21.126704225352199" table:style-name="ce321">
            <text:p>21,13 €</text:p>
          </table:table-cell>
          <table:table-cell office:value-type="currency" office:value="34.479702970296998" table:style-name="ce341">
            <text:p>34,48 €</text:p>
          </table:table-cell>
          <table:table-cell office:value-type="currency" office:value="37.2989999999999" table:style-name="ce321">
            <text:p>37,30 €</text:p>
          </table:table-cell>
          <table:table-cell office:value-type="currency" office:value="92.416571428571302" table:style-name="ce341">
            <text:p>92,42 €</text:p>
          </table:table-cell>
          <table:table-cell office:value-type="currency" office:value="240.18812500000001" table:style-name="ce321">
            <text:p>240,19 €</text:p>
          </table:table-cell>
          <table:table-cell office:value-type="currency" office:value="56.567354022988503" table:style-name="ce341">
            <text:p>56,57 €</text:p>
          </table:table-cell>
          <table:table-cell office:value-type="currency" office:value="2.1848039215687201" table:style-name="ce321">
            <text:p>2,18 €</text:p>
          </table:table-cell>
          <table:table-cell office:value-type="currency" office:value="44.083407696097197" table:style-name="ce341">
            <text:p>44,08 €</text:p>
          </table:table-cell>
          <table:table-cell office:value-type="currency" office:value="16.3912291494063" table:style-name="ce321">
            <text:p>16,39 €</text:p>
          </table:table-cell>
          <table:table-cell office:value-type="currency" office:value="65.529658374384198" table:style-name="ce321">
            <text:p>65,53 €</text:p>
          </table:table-cell>
          <table:table-cell table:number-columns-repeated="16370"/>
        </table:table-row>
        <table:table-row table:number-rows-repeated="1048517" table:style-name="ro12">
          <table:table-cell table:number-columns-repeated="16384"/>
        </table:table-row>
      </table:table>
      <table:table table:name="Fläche_Gärtner_Anteile" table:style-name="ta3">
        <table:table-column table:style-name="co48" table:default-cell-style-name="ce1"/>
        <table:table-column table:style-name="co31" table:default-cell-style-name="ce1"/>
        <table:table-column table:style-name="co49" table:default-cell-style-name="ce1"/>
        <table:table-column table:style-name="co50" table:number-columns-repeated="3" table:default-cell-style-name="ce1"/>
        <table:table-column table:style-name="co51" table:default-cell-style-name="ce1"/>
        <table:table-column table:style-name="co50" table:number-columns-repeated="3" table:default-cell-style-name="ce1"/>
        <table:table-column table:style-name="co51" table:default-cell-style-name="ce1"/>
        <table:table-column table:style-name="co50" table:default-cell-style-name="ce1"/>
        <table:table-column table:style-name="co52" table:default-cell-style-name="ce1"/>
        <table:table-column table:style-name="co39" table:number-columns-repeated="4" table:default-cell-style-name="ce1"/>
        <table:table-column table:style-name="co6" table:number-columns-repeated="16367" table:default-cell-style-name="ce1"/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410">
            <text:p>SoLaWis</text:p>
          </table:table-cell>
          <table:table-cell office:value-type="string" table:number-columns-spanned="1" table:number-rows-spanned="2" table:style-name="ce411">
            <text:p>l</text:p>
          </table:table-cell>
          <table:table-cell office:value-type="string" table:number-columns-spanned="1" table:number-rows-spanned="2" table:style-name="ce411">
            <text:p>ll</text:p>
          </table:table-cell>
          <table:table-cell office:value-type="string" table:number-columns-spanned="1" table:number-rows-spanned="2" table:style-name="ce411">
            <text:p>lll</text:p>
          </table:table-cell>
          <table:table-cell office:value-type="string" table:number-columns-spanned="1" table:number-rows-spanned="2" table:style-name="ce411">
            <text:p>lV</text:p>
          </table:table-cell>
          <table:table-cell office:value-type="string" table:number-columns-spanned="1" table:number-rows-spanned="2" table:style-name="ce411">
            <text:p>V</text:p>
          </table:table-cell>
          <table:table-cell office:value-type="string" table:number-columns-spanned="1" table:number-rows-spanned="2" table:style-name="ce411">
            <text:p>Vl</text:p>
          </table:table-cell>
          <table:table-cell office:value-type="string" table:number-columns-spanned="1" table:number-rows-spanned="2" table:style-name="ce411">
            <text:p>Vll</text:p>
          </table:table-cell>
          <table:table-cell office:value-type="string" table:number-columns-spanned="1" table:number-rows-spanned="2" table:style-name="ce411">
            <text:p>Vlll</text:p>
          </table:table-cell>
          <table:table-cell office:value-type="string" table:number-columns-spanned="1" table:number-rows-spanned="2" table:style-name="ce411">
            <text:p>Durchschnitt</text:p>
          </table:table-cell>
          <table:table-cell office:value-type="string" table:number-columns-spanned="1" table:number-rows-spanned="2" table:style-name="ce411">
            <text:p>Minimum</text:p>
          </table:table-cell>
          <table:table-cell office:value-type="string" table:number-columns-spanned="1" table:number-rows-spanned="2" table:style-name="ce411">
            <text:p>Maximum</text:p>
          </table:table-cell>
          <table:table-cell office:value-type="string" table:number-columns-spanned="1" table:number-rows-spanned="2" table:style-name="ce411">
            <text:p>25%-Quartil</text:p>
          </table:table-cell>
          <table:table-cell office:value-type="string" table:number-columns-spanned="1" table:number-rows-spanned="2" table:style-name="ce411">
            <text:p>75%-Quartil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344">
            <text:p>SoLaWi- Fläche in ha</text:p>
          </table:table-cell>
          <table:table-cell office:value-type="float" office:value="0.25" table:style-name="ce345">
            <text:p>0,25</text:p>
          </table:table-cell>
          <table:table-cell office:value-type="float" office:value="2" table:style-name="ce346">
            <text:p>2</text:p>
          </table:table-cell>
          <table:table-cell office:value-type="float" office:value="1.5" table:style-name="ce160">
            <text:p>1,5</text:p>
          </table:table-cell>
          <table:table-cell office:value-type="float" office:value="1" table:style-name="ce346">
            <text:p>1</text:p>
          </table:table-cell>
          <table:table-cell office:value-type="float" office:value="3.2" table:style-name="ce160">
            <text:p>3,2</text:p>
          </table:table-cell>
          <table:table-cell office:value-type="float" office:value="0.25" table:style-name="ce346">
            <text:p>0,25</text:p>
          </table:table-cell>
          <table:table-cell office:value-type="float" office:value="1.4" table:style-name="ce160">
            <text:p>1,4</text:p>
          </table:table-cell>
          <table:table-cell office:value-type="float" office:value="9" table:style-name="ce346">
            <text:p>9</text:p>
          </table:table-cell>
          <table:table-cell office:value-type="float" office:value="3.4624999999999999" table:style-name="ce160">
            <text:p>3,4625</text:p>
          </table:table-cell>
          <table:table-cell office:value-type="float" office:value="0.25" table:style-name="ce346">
            <text:p>0,25</text:p>
          </table:table-cell>
          <table:table-cell office:value-type="float" office:value="9" table:style-name="ce160">
            <text:p>9</text:p>
          </table:table-cell>
          <table:table-cell office:value-type="float" office:value="1.1125" table:style-name="ce346">
            <text:p>1,1125</text:p>
          </table:table-cell>
          <table:table-cell office:value-type="float" office:value="4.6500000000000004" table:style-name="ce347">
            <text:p>4,65</text:p>
          </table:table-cell>
          <table:table-cell table:number-columns-repeated="16370"/>
        </table:table-row>
        <table:table-row table:style-name="ro11">
          <table:table-cell office:value-type="string" table:style-name="ce348">
            <text:p>GärtnerInnen</text:p>
          </table:table-cell>
          <table:table-cell office:value-type="float" office:value="2" table:style-name="ce349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217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217">
            <text:p>5</text:p>
          </table:table-cell>
          <table:table-cell office:value-type="float" office:value="3.25" table:style-name="ce1">
            <text:p>3,25</text:p>
          </table:table-cell>
          <table:table-cell office:value-type="float" office:value="0" table:style-name="ce217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25" table:style-name="ce217">
            <text:p>2,25</text:p>
          </table:table-cell>
          <table:table-cell office:value-type="float" office:value="5" table:style-name="ce350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48">
            <text:p>Anteile</text:p>
          </table:table-cell>
          <table:table-cell office:value-type="float" office:value="8" table:style-name="ce349">
            <text:p>8</text:p>
          </table:table-cell>
          <table:table-cell office:value-type="float" office:value="71" table:style-name="ce217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50" table:style-name="ce217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217">
            <text:p>16</text:p>
          </table:table-cell>
          <table:table-cell table:style-name="ce1"/>
          <table:table-cell office:value-type="float" office:value="102" table:style-name="ce217">
            <text:p>102</text:p>
          </table:table-cell>
          <table:table-cell office:value-type="float" office:value="74.3333333333333" table:style-name="ce147">
            <text:p>74</text:p>
          </table:table-cell>
          <table:table-cell office:value-type="float" office:value="16" table:style-name="ce217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59" table:style-name="ce217">
            <text:p>59</text:p>
          </table:table-cell>
          <table:table-cell office:value-type="float" office:value="103.5" table:style-name="ce350">
            <text:p>103,5</text:p>
          </table:table-cell>
          <table:table-cell table:number-columns-repeated="16370"/>
        </table:table-row>
        <table:table-row table:style-name="ro11">
          <table:table-cell office:value-type="string" table:style-name="ce348">
            <text:p>Fläche je Anteil in m²</text:p>
          </table:table-cell>
          <table:table-cell office:value-type="float" office:value="312.5" table:style-name="ce351">
            <text:p>313</text:p>
          </table:table-cell>
          <table:table-cell office:value-type="float" office:value="281.69014084507" table:style-name="ce352">
            <text:p>282</text:p>
          </table:table-cell>
          <table:table-cell office:value-type="float" office:value="148.51485148514899" table:style-name="ce147">
            <text:p>149</text:p>
          </table:table-cell>
          <table:table-cell office:value-type="float" office:value="200" table:style-name="ce352">
            <text:p>200</text:p>
          </table:table-cell>
          <table:table-cell office:value-type="float" office:value="304.76190476190499" table:style-name="ce147">
            <text:p>305</text:p>
          </table:table-cell>
          <table:table-cell office:value-type="float" office:value="156.25" table:style-name="ce352">
            <text:p>156</text:p>
          </table:table-cell>
          <table:table-cell office:value-type="float" office:value="160.919540229885" table:style-name="ce147">
            <text:p>161</text:p>
          </table:table-cell>
          <table:table-cell office:value-type="float" office:value="882.35294117647095" table:style-name="ce352">
            <text:p>882</text:p>
          </table:table-cell>
          <table:table-cell office:value-type="float" office:value="305.87367231231002" table:style-name="ce147">
            <text:p>306</text:p>
          </table:table-cell>
          <table:table-cell office:value-type="float" office:value="148.51485148514899" table:style-name="ce352">
            <text:p>149</text:p>
          </table:table-cell>
          <table:table-cell office:value-type="float" office:value="882.35294117647095" table:style-name="ce147">
            <text:p>882</text:p>
          </table:table-cell>
          <table:table-cell office:value-type="float" office:value="159.75215517241401" table:style-name="ce352">
            <text:p>160</text:p>
          </table:table-cell>
          <table:table-cell office:value-type="float" office:value="306.69642857142901" table:style-name="ce143">
            <text:p>307</text:p>
          </table:table-cell>
          <table:table-cell table:number-columns-repeated="16370"/>
        </table:table-row>
        <table:table-row table:style-name="ro11">
          <table:table-cell office:value-type="string" table:style-name="ce353">
            <text:p>Fläche je GärtnerIn in m²</text:p>
          </table:table-cell>
          <table:table-cell office:value-type="float" office:value="1250" table:style-name="ce354">
            <text:p>1250</text:p>
          </table:table-cell>
          <table:table-cell office:value-type="float" office:value="6666.6666666666697" table:style-name="ce355">
            <text:p>6667</text:p>
          </table:table-cell>
          <table:table-cell office:value-type="float" office:value="3000" table:style-name="ce151">
            <text:p>3000</text:p>
          </table:table-cell>
          <table:table-cell office:value-type="float" office:value="3333.3333333333298" table:style-name="ce355">
            <text:p>3333</text:p>
          </table:table-cell>
          <table:table-cell office:value-type="float" office:value="6400" table:style-name="ce151">
            <text:p>6400</text:p>
          </table:table-cell>
          <table:table-cell table:style-name="ce355"/>
          <table:table-cell office:value-type="float" office:value="4666.6666666666697" table:style-name="ce151">
            <text:p>4667</text:p>
          </table:table-cell>
          <table:table-cell office:value-type="float" office:value="18000" table:style-name="ce355">
            <text:p>18000</text:p>
          </table:table-cell>
          <table:table-cell office:value-type="float" office:value="5414.5833333333303" table:style-name="ce151">
            <text:p>5415</text:p>
          </table:table-cell>
          <table:table-cell office:value-type="float" office:value="1250" table:style-name="ce355">
            <text:p>1250</text:p>
          </table:table-cell>
          <table:table-cell office:value-type="float" office:value="18000" table:style-name="ce151">
            <text:p>18000</text:p>
          </table:table-cell>
          <table:table-cell office:value-type="float" office:value="3166.6666666666702" table:style-name="ce355">
            <text:p>3167</text:p>
          </table:table-cell>
          <table:table-cell office:value-type="float" office:value="6533.3333333333303" table:style-name="ce152">
            <text:p>6533</text:p>
          </table:table-cell>
          <table:table-cell table:number-columns-repeated="16370"/>
        </table:table-row>
        <table:table-row table:style-name="ro11">
          <table:table-cell office:value-type="string" table:style-name="ce356">
            <text:p>Richtwert</text:p>
          </table:table-cell>
          <table:table-cell office:value-type="currency" office:value="40" table:style-name="ce357">
            <text:p>40,00 €</text:p>
          </table:table-cell>
          <table:table-cell office:value-type="currency" office:value="54" table:style-name="ce358">
            <text:p>54,00 €</text:p>
          </table:table-cell>
          <table:table-cell office:value-type="currency" office:value="35" table:style-name="ce359">
            <text:p>35,00 €</text:p>
          </table:table-cell>
          <table:table-cell office:value-type="currency" office:value="87" table:style-name="ce358">
            <text:p>87,00 €</text:p>
          </table:table-cell>
          <table:table-cell office:value-type="currency" office:value="103" table:style-name="ce359">
            <text:p>103,00 €</text:p>
          </table:table-cell>
          <table:table-cell office:value-type="currency" office:value="36" table:style-name="ce358">
            <text:p>36,00 €</text:p>
          </table:table-cell>
          <table:table-cell office:value-type="currency" office:value="69" table:style-name="ce359">
            <text:p>69,00 €</text:p>
          </table:table-cell>
          <table:table-cell office:value-type="currency" office:value="65" table:style-name="ce358">
            <text:p>65,00 €</text:p>
          </table:table-cell>
          <table:table-cell office:value-type="currency" office:value="61.125" table:style-name="ce359">
            <text:p>61,13 €</text:p>
          </table:table-cell>
          <table:table-cell office:value-type="currency" office:value="35" table:style-name="ce358">
            <text:p>35,00 €</text:p>
          </table:table-cell>
          <table:table-cell office:value-type="currency" office:value="103" table:style-name="ce359">
            <text:p>103,00 €</text:p>
          </table:table-cell>
          <table:table-cell office:value-type="currency" office:value="39" table:style-name="ce358">
            <text:p>39,00 €</text:p>
          </table:table-cell>
          <table:table-cell office:value-type="currency" office:value="73.5" table:style-name="ce360">
            <text:p>73,50 €</text:p>
          </table:table-cell>
          <table:table-cell table:number-columns-repeated="16370"/>
        </table:table-row>
        <table:table-row table:style-name="ro11">
          <table:table-cell office:value-type="string" table:style-name="ce348">
            <text:p>Budget/Gesamtleistungen</text:p>
          </table:table-cell>
          <table:table-cell office:value-type="currency" office:value="2250" table:style-name="ce361">
            <text:p>2.250,00 €</text:p>
          </table:table-cell>
          <table:table-cell office:value-type="currency" office:value="32026.560000000001" table:style-name="ce362">
            <text:p>32.026,56 €</text:p>
          </table:table-cell>
          <table:table-cell office:value-type="currency" office:value="42446.6" table:style-name="ce363">
            <text:p>42.446,60 €</text:p>
          </table:table-cell>
          <table:table-cell office:value-type="currency" office:value="48573.75" table:style-name="ce362">
            <text:p>48.573,75 €</text:p>
          </table:table-cell>
          <table:table-cell office:value-type="currency" office:value="97335" table:style-name="ce363">
            <text:p>97.335,00 €</text:p>
          </table:table-cell>
          <table:table-cell office:value-type="currency" office:value="6864" table:style-name="ce362">
            <text:p>6.864,00 €</text:p>
          </table:table-cell>
          <table:table-cell office:value-type="currency" office:value="49886.32" table:style-name="ce363">
            <text:p>49.886,32 €</text:p>
          </table:table-cell>
          <table:table-cell office:value-type="currency" office:value="75540" table:style-name="ce362">
            <text:p>75.540,00 €</text:p>
          </table:table-cell>
          <table:table-cell office:value-type="currency" office:value="44365.278749999998" table:style-name="ce363">
            <text:p>44.365,28 €</text:p>
          </table:table-cell>
          <table:table-cell office:value-type="currency" office:value="2250" table:style-name="ce362">
            <text:p>2.250,00 €</text:p>
          </table:table-cell>
          <table:table-cell office:value-type="currency" office:value="97335" table:style-name="ce363">
            <text:p>97.335,00 €</text:p>
          </table:table-cell>
          <table:table-cell office:value-type="currency" office:value="25735.919999999998" table:style-name="ce362">
            <text:p>25.735,92 €</text:p>
          </table:table-cell>
          <table:table-cell office:value-type="currency" office:value="56299.74" table:style-name="ce364">
            <text:p>56.299,74 €</text:p>
          </table:table-cell>
          <table:table-cell table:number-columns-repeated="16370"/>
        </table:table-row>
        <table:table-row table:style-name="ro11">
          <table:table-cell office:value-type="string" table:style-name="ce353">
            <text:p>errechneter Richtwert aus Budget</text:p>
          </table:table-cell>
          <table:table-cell office:value-type="currency" office:value="23.4375" table:style-name="ce365">
            <text:p>23,44 €</text:p>
          </table:table-cell>
          <table:table-cell office:value-type="currency" office:value="37.589859154929599" table:style-name="ce366">
            <text:p>37,59 €</text:p>
          </table:table-cell>
          <table:table-cell office:value-type="currency" office:value="35.021947194719502" table:style-name="ce367">
            <text:p>35,02 €</text:p>
          </table:table-cell>
          <table:table-cell office:value-type="currency" office:value="80.956249999999997" table:style-name="ce366">
            <text:p>80,96 €</text:p>
          </table:table-cell>
          <table:table-cell office:value-type="currency" office:value="77.25" table:style-name="ce367">
            <text:p>77,25 €</text:p>
          </table:table-cell>
          <table:table-cell office:value-type="currency" office:value="35.75" table:style-name="ce366">
            <text:p>35,75 €</text:p>
          </table:table-cell>
          <table:table-cell office:value-type="currency" office:value="47.783831417624498" table:style-name="ce367">
            <text:p>47,78 €</text:p>
          </table:table-cell>
          <table:table-cell office:value-type="currency" office:value="61.7156862745098" table:style-name="ce366">
            <text:p>61,72 €</text:p>
          </table:table-cell>
          <table:table-cell office:value-type="currency" office:value="49.938134255222899" table:style-name="ce367">
            <text:p>49,94 €</text:p>
          </table:table-cell>
          <table:table-cell office:value-type="currency" office:value="23.4375" table:style-name="ce366">
            <text:p>23,44 €</text:p>
          </table:table-cell>
          <table:table-cell office:value-type="currency" office:value="80.956249999999997" table:style-name="ce367">
            <text:p>80,96 €</text:p>
          </table:table-cell>
          <table:table-cell office:value-type="currency" office:value="35.567986798679897" table:style-name="ce366">
            <text:p>35,57 €</text:p>
          </table:table-cell>
          <table:table-cell office:value-type="currency" office:value="65.599264705882405" table:style-name="ce368">
            <text:p>65,60 €</text:p>
          </table:table-cell>
          <table:table-cell table:number-columns-repeated="16370"/>
        </table:table-row>
        <table:table-row table:style-name="ro11">
          <table:table-cell office:value-type="string" table:style-name="ce356">
            <text:p>Lohnkosten je Anteil</text:p>
          </table:table-cell>
          <table:table-cell office:value-type="currency" office:value="0" table:style-name="ce361">
            <text:p>0,00 €</text:p>
          </table:table-cell>
          <table:table-cell office:value-type="currency" office:value="313.860422535211" table:style-name="ce362">
            <text:p>313,86 €</text:p>
          </table:table-cell>
          <table:table-cell office:value-type="currency" office:value="165.346534653465" table:style-name="ce363">
            <text:p>165,35 €</text:p>
          </table:table-cell>
          <table:table-cell office:value-type="currency" office:value="376.08940000000001" table:style-name="ce362">
            <text:p>376,09 €</text:p>
          </table:table-cell>
          <table:table-cell office:value-type="currency" office:value="547.16190476190502" table:style-name="ce363">
            <text:p>547,16 €</text:p>
          </table:table-cell>
          <table:table-cell office:value-type="currency" office:value="0" table:style-name="ce362">
            <text:p>0,00 €</text:p>
          </table:table-cell>
          <table:table-cell office:value-type="currency" office:value="370.47528735632199" table:style-name="ce363">
            <text:p>370,48 €</text:p>
          </table:table-cell>
          <table:table-cell office:value-type="currency" office:value="340.29411764705901" table:style-name="ce362">
            <text:p>340,29 €</text:p>
          </table:table-cell>
          <table:table-cell office:value-type="currency" office:value="264.15345836924502" table:style-name="ce363">
            <text:p>264,15 €</text:p>
          </table:table-cell>
          <table:table-cell office:value-type="currency" office:value="0" table:style-name="ce362">
            <text:p>0,00 €</text:p>
          </table:table-cell>
          <table:table-cell office:value-type="currency" office:value="547.16190476190502" table:style-name="ce363">
            <text:p>547,16 €</text:p>
          </table:table-cell>
          <table:table-cell office:value-type="currency" office:value="124.009900990099" table:style-name="ce362">
            <text:p>124,01 €</text:p>
          </table:table-cell>
          <table:table-cell office:value-type="currency" office:value="371.87881551724098" table:style-name="ce364">
            <text:p>371,88 €</text:p>
          </table:table-cell>
          <table:table-cell table:number-columns-repeated="16370"/>
        </table:table-row>
        <table:table-row table:style-name="ro11">
          <table:table-cell office:value-type="string" table:style-name="ce353">
            <text:p>Anteil der Lohnkosten an Gesamtkosten in %</text:p>
          </table:table-cell>
          <table:table-cell office:value-type="float" office:value="0" table:style-name="ce369">
            <text:p>0</text:p>
          </table:table-cell>
          <table:table-cell office:value-type="float" office:value="72.999011614933195" table:style-name="ce355">
            <text:p>73</text:p>
          </table:table-cell>
          <table:table-cell office:value-type="float" office:value="42.859910969442403" table:style-name="ce151">
            <text:p>43</text:p>
          </table:table-cell>
          <table:table-cell office:value-type="float" office:value="40.258944781283198" table:style-name="ce355">
            <text:p>40</text:p>
          </table:table-cell>
          <table:table-cell office:value-type="float" office:value="65.561079459544501" table:style-name="ce151">
            <text:p>66</text:p>
          </table:table-cell>
          <table:table-cell office:value-type="float" office:value="0" table:style-name="ce370">
            <text:p>0</text:p>
          </table:table-cell>
          <table:table-cell office:value-type="float" office:value="71.681037538202901" table:style-name="ce151">
            <text:p>72</text:p>
          </table:table-cell>
          <table:table-cell office:value-type="float" office:value="46.085121383376801" table:style-name="ce355">
            <text:p>46</text:p>
          </table:table-cell>
          <table:table-cell office:value-type="float" office:value="42.430638218347902" table:style-name="ce151">
            <text:p>42</text:p>
          </table:table-cell>
          <table:table-cell office:value-type="float" office:value="0" table:style-name="ce355">
            <text:p>0</text:p>
          </table:table-cell>
          <table:table-cell office:value-type="float" office:value="72.999011614933195" table:style-name="ce151">
            <text:p>73</text:p>
          </table:table-cell>
          <table:table-cell office:value-type="float" office:value="30.1942085859624" table:style-name="ce355">
            <text:p>30</text:p>
          </table:table-cell>
          <table:table-cell office:value-type="float" office:value="67.091068979209098" table:style-name="ce152">
            <text:p>67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Werte anderer Untersuchungen</text:p>
          </table:table-cell>
          <table:table-cell table:number-columns-repeated="16383" table:style-name="ce1"/>
        </table:table-row>
        <table:table-row table:style-name="ro11">
          <table:table-cell table:style-name="ce356"/>
          <table:table-cell office:value-type="string" table:number-columns-spanned="11" table:number-rows-spanned="2" table:style-name="ce412">
            <text:p>HEINTZ – 6 SoLaWis</text:p>
          </table:table-cell>
          <table:covered-table-cell table:number-columns-repeated="10"/>
          <table:table-cell office:value-type="string" table:number-columns-spanned="3" table:number-rows-spanned="2" table:style-name="ce412">
            <text:p>Pflaum – 15 SoLaWis</text:p>
          </table:table-cell>
          <table:covered-table-cell table:number-columns-repeated="2"/>
          <table:table-cell office:value-type="string" table:number-columns-spanned="2" table:number-rows-spanned="2" table:style-name="ce412">
            <text:p>WILD</text:p>
          </table:table-cell>
          <table:covered-table-cell/>
          <table:table-cell table:number-columns-repeated="16367"/>
        </table:table-row>
        <table:table-row table:style-name="ro11">
          <table:table-cell table:style-name="ce348"/>
          <table:covered-table-cell/>
          <table:covered-table-cell table:number-columns-repeated="10"/>
          <table:covered-table-cell/>
          <table:covered-table-cell table:number-columns-repeated="2"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413">
            <text:p>SoLaWis</text:p>
          </table:table-cell>
          <table:table-cell office:value-type="string" table:number-columns-spanned="1" table:number-rows-spanned="2" table:style-name="ce412">
            <text:p>Kartoffelkombinat</text:p>
          </table:table-cell>
          <table:table-cell office:value-type="string" table:number-columns-spanned="1" table:number-rows-spanned="2" table:style-name="ce412">
            <text:p>Speisegut</text:p>
          </table:table-cell>
          <table:table-cell office:value-type="string" table:number-columns-spanned="1" table:number-rows-spanned="2" table:style-name="ce412">
            <text:p>Luchgärtnerei</text:p>
          </table:table-cell>
          <table:table-cell office:value-type="string" table:number-columns-spanned="1" table:number-rows-spanned="2" table:style-name="ce412">
            <text:p>Akker eG</text:p>
          </table:table-cell>
          <table:table-cell office:value-type="string" table:number-columns-spanned="1" table:number-rows-spanned="2" table:style-name="ce414">
            <text:p>Wurzelwerk/ Rote Rübe</text:p>
          </table:table-cell>
          <table:table-cell office:value-type="string" table:number-columns-spanned="1" table:number-rows-spanned="2" table:style-name="ce414">
            <text:p>Hof Landolfs-hausen</text:p>
          </table:table-cell>
          <table:table-cell office:value-type="string" table:number-columns-spanned="1" table:number-rows-spanned="2" table:style-name="ce414">
            <text:p>Durchschnitt</text:p>
          </table:table-cell>
          <table:table-cell office:value-type="string" table:number-columns-spanned="1" table:number-rows-spanned="2" table:style-name="ce412">
            <text:p>25%-Quartil</text:p>
          </table:table-cell>
          <table:table-cell office:value-type="string" table:number-columns-spanned="1" table:number-rows-spanned="2" table:style-name="ce412">
            <text:p>75%-Quartil</text:p>
          </table:table-cell>
          <table:table-cell office:value-type="string" table:number-columns-spanned="1" table:number-rows-spanned="2" table:style-name="ce412">
            <text:p>Minimum</text:p>
          </table:table-cell>
          <table:table-cell office:value-type="string" table:number-columns-spanned="1" table:number-rows-spanned="2" table:style-name="ce412">
            <text:p>Maximum</text:p>
          </table:table-cell>
          <table:table-cell office:value-type="string" table:number-columns-spanned="1" table:number-rows-spanned="2" table:style-name="ce412">
            <text:p>Durchschnitt</text:p>
          </table:table-cell>
          <table:table-cell office:value-type="string" table:number-columns-spanned="1" table:number-rows-spanned="2" table:style-name="ce412">
            <text:p>Minimum</text:p>
          </table:table-cell>
          <table:table-cell office:value-type="string" table:number-columns-spanned="1" table:number-rows-spanned="2" table:style-name="ce412">
            <text:p>Maximum</text:p>
          </table:table-cell>
          <table:table-cell office:value-type="string" table:number-columns-spanned="1" table:number-rows-spanned="2" table:style-name="ce412">
            <text:p>Minimum</text:p>
          </table:table-cell>
          <table:table-cell office:value-type="string" table:number-columns-spanned="1" table:number-rows-spanned="2" table:style-name="ce415">
            <text:p>Maximum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table-cell office:value-type="string" table:style-name="ce356">
            <text:p>SoLaWi-Fläche in ha</text:p>
          </table:table-cell>
          <table:table-cell office:value-type="float" office:value="1.4" table:style-name="ce356">
            <text:p>1,4</text:p>
          </table:table-cell>
          <table:table-cell office:value-type="float" office:value="7" table:style-name="ce356">
            <text:p>7</text:p>
          </table:table-cell>
          <table:table-cell office:value-type="float" office:value="6" table:style-name="ce371">
            <text:p>6</text:p>
          </table:table-cell>
          <table:table-cell office:value-type="float" office:value="3.14" table:style-name="ce356">
            <text:p>3,14</text:p>
          </table:table-cell>
          <table:table-cell office:value-type="float" office:value="4" table:style-name="ce356">
            <text:p>4</text:p>
          </table:table-cell>
          <table:table-cell office:value-type="float" office:value="5.7" table:style-name="ce356">
            <text:p>5,7</text:p>
          </table:table-cell>
          <table:table-cell office:value-type="float" office:value="4.54" table:formula="of:=SUM([.B21:.G21])/COUNT([.B21:.G21] )" table:style-name="ce372">
            <text:p>4,5</text:p>
          </table:table-cell>
          <table:table-cell office:value-type="float" office:value="3.355" table:formula="of:=QUARTILE([.B21:.G21];1)" table:style-name="ce372">
            <text:p>3,4</text:p>
          </table:table-cell>
          <table:table-cell office:value-type="float" office:value="5.9249999999999998" table:formula="of:=QUARTILE([.B21:.G21];3)" table:style-name="ce372">
            <text:p>5,9</text:p>
          </table:table-cell>
          <table:table-cell office:value-type="float" office:value="1.4" table:formula="of:=MIN([.B21:.G21])" table:style-name="ce372">
            <text:p>1,4</text:p>
          </table:table-cell>
          <table:table-cell office:value-type="float" office:value="7" table:formula="of:=MAX([.B21:.G21])" table:style-name="ce372">
            <text:p>7,0</text:p>
          </table:table-cell>
          <table:table-cell table:number-columns-repeated="3" table:style-name="ce348"/>
          <table:table-cell table:style-name="ce373"/>
          <table:table-cell table:style-name="ce217"/>
          <table:table-cell table:number-columns-repeated="16367"/>
        </table:table-row>
        <table:table-row table:style-name="ro11">
          <table:table-cell office:value-type="string" table:style-name="ce348">
            <text:p>Anteil der SoLaWi am Betrieb in %</text:p>
          </table:table-cell>
          <table:table-cell office:value-type="float" office:value="25" table:style-name="ce348">
            <text:p>25</text:p>
          </table:table-cell>
          <table:table-cell office:value-type="float" office:value="50" table:style-name="ce348">
            <text:p>50</text:p>
          </table:table-cell>
          <table:table-cell office:value-type="float" office:value="80" table:style-name="ce348">
            <text:p>80</text:p>
          </table:table-cell>
          <table:table-cell office:value-type="float" office:value="50" table:style-name="ce348">
            <text:p>50</text:p>
          </table:table-cell>
          <table:table-cell office:value-type="float" office:value="80" table:style-name="ce374">
            <text:p>80</text:p>
          </table:table-cell>
          <table:table-cell office:value-type="float" office:value="100" table:style-name="ce348">
            <text:p>100</text:p>
          </table:table-cell>
          <table:table-cell office:value-type="float" office:value="64.166666666666671" table:formula="of:=SUM([.B22:.G22])/COUNT([.B22:.G22] )" table:style-name="ce375">
            <text:p>64</text:p>
          </table:table-cell>
          <table:table-cell office:value-type="float" office:value="50" table:formula="of:=QUARTILE([.B22:.G22];1)" table:style-name="ce376">
            <text:p>50</text:p>
          </table:table-cell>
          <table:table-cell office:value-type="float" office:value="80" table:formula="of:=QUARTILE([.B22:.G22];3)" table:style-name="ce376">
            <text:p>80</text:p>
          </table:table-cell>
          <table:table-cell office:value-type="float" office:value="25" table:formula="of:=MIN([.B22:.G22])" table:style-name="ce375">
            <text:p>25</text:p>
          </table:table-cell>
          <table:table-cell office:value-type="float" office:value="100" table:formula="of:=MAX([.B22:.G22])" table:style-name="ce375">
            <text:p>100</text:p>
          </table:table-cell>
          <table:table-cell office:value-type="float" office:value="80" table:style-name="ce348">
            <text:p>80</text:p>
          </table:table-cell>
          <table:table-cell table:style-name="ce348"/>
          <table:table-cell office:value-type="float" office:value="100" table:style-name="ce348">
            <text:p>100</text:p>
          </table:table-cell>
          <table:table-cell table:style-name="ce373"/>
          <table:table-cell table:style-name="ce217"/>
          <table:table-cell table:number-columns-repeated="16367"/>
        </table:table-row>
        <table:table-row table:style-name="ro11">
          <table:table-cell office:value-type="string" table:style-name="ce348">
            <text:p>Anzahl Anteile</text:p>
          </table:table-cell>
          <table:table-cell office:value-type="float" office:value="380" table:style-name="ce348">
            <text:p>380</text:p>
          </table:table-cell>
          <table:table-cell office:value-type="float" office:value="52" table:style-name="ce348">
            <text:p>52</text:p>
          </table:table-cell>
          <table:table-cell office:value-type="float" office:value="38" table:style-name="ce348">
            <text:p>38</text:p>
          </table:table-cell>
          <table:table-cell office:value-type="float" office:value="93" table:style-name="ce348">
            <text:p>93</text:p>
          </table:table-cell>
          <table:table-cell office:value-type="float" office:value="200" table:style-name="ce348">
            <text:p>200</text:p>
          </table:table-cell>
          <table:table-cell office:value-type="float" office:value="90" table:style-name="ce348">
            <text:p>90</text:p>
          </table:table-cell>
          <table:table-cell office:value-type="float" office:value="142.16666666666666" table:formula="of:=SUM([.B23:.G23])/COUNT([.B23:.G23] )" table:style-name="ce375">
            <text:p>142</text:p>
          </table:table-cell>
          <table:table-cell office:value-type="float" office:value="61.5" table:formula="of:=QUARTILE([.B23:.G23];1)" table:style-name="ce377">
            <text:p>62</text:p>
          </table:table-cell>
          <table:table-cell office:value-type="float" office:value="173.25" table:formula="of:=QUARTILE([.B23:.G23];3)" table:style-name="ce377">
            <text:p>173</text:p>
          </table:table-cell>
          <table:table-cell office:value-type="float" office:value="38" table:formula="of:=MIN([.B23:.G23])" table:style-name="ce375">
            <text:p>38</text:p>
          </table:table-cell>
          <table:table-cell office:value-type="float" office:value="380" table:formula="of:=MAX([.B23:.G23])" table:style-name="ce375">
            <text:p>380</text:p>
          </table:table-cell>
          <table:table-cell table:number-columns-repeated="3" table:style-name="ce348"/>
          <table:table-cell table:style-name="ce373"/>
          <table:table-cell table:style-name="ce217"/>
          <table:table-cell table:number-columns-repeated="16367"/>
        </table:table-row>
        <table:table-row table:style-name="ro11">
          <table:table-cell office:value-type="string" table:style-name="ce378">
            <text:p>Fläche je Anteil in m²</text:p>
          </table:table-cell>
          <table:table-cell office:value-type="float" office:value="9.2105263157894743" table:formula="of:=[.B21]*10000/100*[.B22]/[.B23]" table:style-name="ce379">
            <text:p>9</text:p>
          </table:table-cell>
          <table:table-cell office:value-type="float" office:value="673.07692307692309" table:formula="of:=[.C21]*10000/100*[.C22]/[.C23]" table:style-name="ce380">
            <text:p>673</text:p>
          </table:table-cell>
          <table:table-cell office:value-type="float" office:value="1263.1578947368421" table:formula="of:=[.D21]*10000/100*[.D22]/[.D23]" table:style-name="ce379">
            <text:p>1263</text:p>
          </table:table-cell>
          <table:table-cell office:value-type="float" office:value="168.81720430107526" table:formula="of:=[.E21]*10000/100*[.E22]/[.E23]" table:style-name="ce380">
            <text:p>169</text:p>
          </table:table-cell>
          <table:table-cell office:value-type="float" office:value="160" table:formula="of:=[.F21]*10000/100*[.F22]/[.F23]" table:style-name="ce379">
            <text:p>160</text:p>
          </table:table-cell>
          <table:table-cell office:value-type="float" office:value="633.33333333333337" table:formula="of:=[.G21]*10000/100*[.G22]/[.G23]" table:style-name="ce380">
            <text:p>633</text:p>
          </table:table-cell>
          <table:table-cell office:value-type="float" office:value="484.59931362732726" table:formula="of:=SUM([.B24:.G24])/COUNT([.B24:.G24] )" table:style-name="ce375">
            <text:p>485</text:p>
          </table:table-cell>
          <table:table-cell office:value-type="float" office:value="162.2043010752688" table:formula="of:=QUARTILE([.B24:.G24];1)" table:style-name="ce377">
            <text:p>162</text:p>
          </table:table-cell>
          <table:table-cell office:value-type="float" office:value="663.14102564102564" table:formula="of:=QUARTILE([.B24:.G24];3)" table:style-name="ce381">
            <text:p>663</text:p>
          </table:table-cell>
          <table:table-cell office:value-type="float" office:value="9.2105263157894743" table:formula="of:=MIN([.B24:.G24])" table:style-name="ce375">
            <text:p>9</text:p>
          </table:table-cell>
          <table:table-cell office:value-type="float" office:value="1263.1578947368421" table:formula="of:=MAX([.B24:.G24])" table:style-name="ce375">
            <text:p>1263</text:p>
          </table:table-cell>
          <table:table-cell office:value-type="float" office:value="164" table:style-name="ce348">
            <text:p>164</text:p>
          </table:table-cell>
          <table:table-cell table:number-columns-repeated="2" table:style-name="ce348"/>
          <table:table-cell office:value-type="float" office:value="100" table:formula="of:=10000/100" table:style-name="ce348">
            <text:p>100</text:p>
          </table:table-cell>
          <table:table-cell office:value-type="float" office:value="125" table:formula="of:=10000/80" table:style-name="ce382">
            <text:p>125</text:p>
          </table:table-cell>
          <table:table-cell table:number-columns-repeated="16367"/>
        </table:table-row>
        <table:table-row table:style-name="ro11">
          <table:table-cell office:value-type="string" table:style-name="ce353">
            <text:p>Fläche je GärtnerIn in m²</text:p>
          </table:table-cell>
          <table:table-cell table:style-name="ce383"/>
          <table:table-cell table:style-name="ce384"/>
          <table:table-cell table:style-name="ce383"/>
          <table:table-cell table:style-name="ce384"/>
          <table:table-cell table:style-name="ce383"/>
          <table:table-cell table:style-name="ce384"/>
          <table:table-cell table:style-name="ce385"/>
          <table:table-cell table:number-columns-repeated="2" table:style-name="ce386"/>
          <table:table-cell table:style-name="ce387"/>
          <table:table-cell table:style-name="ce375"/>
          <table:table-cell office:value-type="float" office:value="5000" table:style-name="ce348">
            <text:p>5000</text:p>
          </table:table-cell>
          <table:table-cell office:value-type="float" office:value="1333.3333333333333" table:formula="of:=10000/7.5" table:style-name="ce375">
            <text:p>1333</text:p>
          </table:table-cell>
          <table:table-cell office:value-type="float" office:value="10000" table:style-name="ce348">
            <text:p>10000</text:p>
          </table:table-cell>
          <table:table-cell table:style-name="ce373"/>
          <table:table-cell table:style-name="ce217"/>
          <table:table-cell table:number-columns-repeated="16367"/>
        </table:table-row>
        <table:table-row table:style-name="ro11">
          <table:table-cell office:value-type="string" table:style-name="ce348">
            <text:p>Richtwert</text:p>
          </table:table-cell>
          <table:table-cell table:style-name="ce388"/>
          <table:table-cell office:value-type="currency" office:value="121.79487179487178" table:formula="of:=[.C27]/[.C23]/12" table:style-name="ce389">
            <text:p>121,79 €</text:p>
          </table:table-cell>
          <table:table-cell office:value-type="currency" office:value="157.89473684210526" table:formula="of:=[.D27]/[.D23]/12" table:style-name="ce388">
            <text:p>157,89 €</text:p>
          </table:table-cell>
          <table:table-cell office:value-type="currency" office:value="35.842293906810035" table:formula="of:=[.E27]/[.E23]/12" table:style-name="ce389">
            <text:p>35,84 €</text:p>
          </table:table-cell>
          <table:table-cell office:value-type="currency" office:value="62.5" table:formula="of:=[.F27]/[.F23]/12" table:style-name="ce388">
            <text:p>62,50 €</text:p>
          </table:table-cell>
          <table:table-cell office:value-type="currency" office:value="55" table:style-name="ce390">
            <text:p>55,00 €</text:p>
          </table:table-cell>
          <table:table-cell office:value-type="currency" office:value="86.606380508757411" table:formula="of:=SUM([.B26:.G26])/COUNT([.B26:.G26] )" table:style-name="ce390">
            <text:p>86,61 €</text:p>
          </table:table-cell>
          <table:table-cell office:value-type="currency" office:value="55" table:formula="of:=QUARTILE([.B26:.G26];1)" table:style-name="ce391">
            <text:p>55,00 €</text:p>
          </table:table-cell>
          <table:table-cell office:value-type="currency" office:value="121.79487179487178" table:formula="of:=QUARTILE([.B26:.G26];3)" table:style-name="ce391">
            <text:p>121,79 €</text:p>
          </table:table-cell>
          <table:table-cell office:value-type="currency" office:value="35.842293906810035" table:formula="of:=MIN([.B26:.G26])" table:style-name="ce392">
            <text:p>35,84 €</text:p>
          </table:table-cell>
          <table:table-cell office:value-type="currency" office:value="157.89473684210526" table:formula="of:=MAX([.B26:.G26])" table:style-name="ce392">
            <text:p>157,89 €</text:p>
          </table:table-cell>
          <table:table-cell office:value-type="currency" office:value="64" table:style-name="ce392">
            <text:p>64,00 €</text:p>
          </table:table-cell>
          <table:table-cell office:value-type="currency" office:value="25" table:style-name="ce392">
            <text:p>25,00 €</text:p>
          </table:table-cell>
          <table:table-cell office:value-type="currency" office:value="106" table:style-name="ce392">
            <text:p>106,00 €</text:p>
          </table:table-cell>
          <table:table-cell office:value-type="currency" office:value="50" table:style-name="ce392">
            <text:p>50,00 €</text:p>
          </table:table-cell>
          <table:table-cell office:value-type="currency" office:value="80" table:style-name="ce393">
            <text:p>80,00 €</text:p>
          </table:table-cell>
          <table:table-cell table:number-columns-repeated="16367"/>
        </table:table-row>
        <table:table-row table:style-name="ro11">
          <table:table-cell office:value-type="string" table:style-name="ce353">
            <text:p>Budget</text:p>
          </table:table-cell>
          <table:table-cell table:style-name="ce394"/>
          <table:table-cell office:value-type="currency" office:value="76000" table:style-name="ce395">
            <text:p>76.000,00 €</text:p>
          </table:table-cell>
          <table:table-cell office:value-type="currency" office:value="72000" table:style-name="ce394">
            <text:p>72.000,00 €</text:p>
          </table:table-cell>
          <table:table-cell office:value-type="currency" office:value="40000" table:style-name="ce395">
            <text:p>40.000,00 €</text:p>
          </table:table-cell>
          <table:table-cell office:value-type="currency" office:value="150000" table:style-name="ce394">
            <text:p>150.000,00 €</text:p>
          </table:table-cell>
          <table:table-cell office:value-type="currency" office:value="4950" table:formula="of:=[.G26]*[.G23]" table:style-name="ce396">
            <text:p>4.950,00 €</text:p>
          </table:table-cell>
          <table:table-cell office:value-type="currency" office:value="68590" table:formula="of:=SUM([.B27:.G27])/COUNT([.B27:.G27] )" table:style-name="ce395">
            <text:p>68.590,00 €</text:p>
          </table:table-cell>
          <table:table-cell office:value-type="currency" office:value="40000" table:formula="of:=QUARTILE([.B27:.G27];1)" table:style-name="ce397">
            <text:p>40.000,00 €</text:p>
          </table:table-cell>
          <table:table-cell office:value-type="currency" office:value="76000" table:formula="of:=QUARTILE([.B27:.G27];3)" table:style-name="ce397">
            <text:p>76.000,00 €</text:p>
          </table:table-cell>
          <table:table-cell office:value-type="currency" office:value="4950" table:formula="of:=MIN([.B27:.G27])" table:style-name="ce395">
            <text:p>4.950,00 €</text:p>
          </table:table-cell>
          <table:table-cell office:value-type="currency" office:value="150000" table:formula="of:=MAX([.B27:.G27])" table:style-name="ce395">
            <text:p>150.000,00 €</text:p>
          </table:table-cell>
          <table:table-cell table:number-columns-repeated="3" table:style-name="ce353"/>
          <table:table-cell table:style-name="ce395"/>
          <table:table-cell table:style-name="ce398"/>
          <table:table-cell table:number-columns-repeated="16367"/>
        </table:table-row>
        <table:table-row table:style-name="ro11">
          <table:table-cell office:value-type="string" table:style-name="ce378">
            <text:p>Lohnkosten je Anteil</text:p>
          </table:table-cell>
          <table:table-cell table:number-columns-repeated="6" table:style-name="ce399"/>
          <table:table-cell table:style-name="ce348"/>
          <table:table-cell table:number-columns-repeated="3" table:style-name="ce400"/>
          <table:table-cell table:style-name="ce376"/>
          <table:table-cell office:value-type="currency" office:value="41.27" table:style-name="ce401">
            <text:p>41,27 €</text:p>
          </table:table-cell>
          <table:table-cell table:style-name="ce390"/>
          <table:table-cell table:style-name="ce402"/>
          <table:table-cell table:style-name="ce373"/>
          <table:table-cell table:style-name="ce217"/>
          <table:table-cell table:number-columns-repeated="16367"/>
        </table:table-row>
        <table:table-row table:style-name="ro11">
          <table:table-cell office:value-type="string" table:style-name="ce403">
            <text:p>Anteil der Lohnkosten an Gesamtkosten in %</text:p>
          </table:table-cell>
          <table:table-cell table:number-columns-repeated="6" table:style-name="ce404"/>
          <table:table-cell table:style-name="ce353"/>
          <table:table-cell table:number-columns-repeated="3" table:style-name="ce404"/>
          <table:table-cell table:style-name="ce353"/>
          <table:table-cell office:value-type="float" office:value="56.1" table:formula="of:=(22.5+89.7)/2" table:style-name="ce404">
            <text:p>56,1</text:p>
          </table:table-cell>
          <table:table-cell office:value-type="float" office:value="22.5" table:style-name="ce353">
            <text:p>22,5</text:p>
          </table:table-cell>
          <table:table-cell office:value-type="float" office:value="89.7" table:style-name="ce405">
            <text:p>89,7</text:p>
          </table:table-cell>
          <table:table-cell table:style-name="ce406"/>
          <table:table-cell table:style-name="ce370"/>
          <table:table-cell table:number-columns-repeated="16367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realistische Werte</text:p>
          </table:table-cell>
          <table:table-cell table:number-columns-repeated="16383" table:style-name="ce1"/>
        </table:table-row>
        <table:table-row table:style-name="ro11">
          <table:table-cell table:number-columns-spanned="1" table:number-rows-spanned="2" table:style-name="ce416"/>
          <table:table-cell office:value-type="string" table:style-name="ce407">
            <text:p>realistischer Wert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408">
            <text:p>anzustrebender Wert</text:p>
          </table:table-cell>
          <table:table-cell table:number-columns-repeated="16382"/>
        </table:table-row>
        <table:table-row table:style-name="ro11">
          <table:table-cell office:value-type="string" table:style-name="ce356">
            <text:p>Fläche je Anteil in m²</text:p>
          </table:table-cell>
          <table:table-cell office:value-type="float" office:value="230" table:style-name="ce347">
            <text:p>230</text:p>
          </table:table-cell>
          <table:table-cell table:number-columns-repeated="16382"/>
        </table:table-row>
        <table:table-row table:style-name="ro11">
          <table:table-cell office:value-type="string" table:style-name="ce348">
            <text:p>Anteile je Vollzeit-GärtnerIn</text:p>
          </table:table-cell>
          <table:table-cell office:value-type="float" office:value="29" table:style-name="ce350">
            <text:p>29</text:p>
          </table:table-cell>
          <table:table-cell table:number-columns-repeated="16382"/>
        </table:table-row>
        <table:table-row table:style-name="ro11">
          <table:table-cell office:value-type="string" table:style-name="ce353">
            <text:p>Fläche je Vollzeit-GärtnerIn in m²</text:p>
          </table:table-cell>
          <table:table-cell office:value-type="float" office:value="6666" table:style-name="ce409">
            <text:p>6666</text:p>
          </table:table-cell>
          <table:table-cell table:number-columns-repeated="16382"/>
        </table:table-row>
        <table:table-row table:number-rows-repeated="1048539" table:style-name="ro12">
          <table:table-cell table:number-columns-repeated="16384"/>
        </table:table-row>
      </table:table>
      <table:named-expressions>
        <table:named-expression table:name="__shared_1_1_0" table:expression="of:=&quot;[.A1]*[.A2]&quot;" table:base-cell-address="Liquiditätsplanung.$A$1"/>
        <table:named-expression table:name="__shared_1_2_0" table:expression="of:=&quot;SUM([.A1:.Q1])&quot;" table:base-cell-address="Liquiditätsplanung.$A$1"/>
        <table:named-expression table:name="__shared_1_3_0" table:expression="of:=&quot;SUM([.A1:.A6])&quot;" table:base-cell-address="Liquiditätsplanung.$A$1"/>
        <table:named-expression table:name="__shared_1_4_0" table:expression="of:=&quot;SUM([.A1:.A6])&quot;" table:base-cell-address="Liquiditätsplanung.$A$1"/>
        <table:named-expression table:name="__shared_1_5_0" table:expression="of:=&quot;SUM([.A1:.A6])&quot;" table:base-cell-address="Liquiditätsplanung.$A$1"/>
        <table:named-expression table:name="__shared_1_6_0" table:expression="of:=&quot;SUM([.A1:.A37])&quot;" table:base-cell-address="Liquiditätsplanung.$A$1"/>
        <table:named-expression table:name="__shared_1_7_0" table:expression="of:=&quot;[.A1]+[.A10]-[.A48]&quot;" table:base-cell-address="Liquiditätsplanung.$A$1"/>
        <table:named-expression table:name="__shared_3_0_0" table:expression="of:=&quot;[.D1]*[.A1]&quot;" table:base-cell-address="Liquiditätsplanung.$A$1"/>
        <table:named-expression table:name="__shared_5_0_0" table:expression="of:=&quot;([.A1]-[.B1])/[.C1]&quot;" table:base-cell-address="Liquiditätsplanung.$A$1"/>
        <table:named-expression table:name="__shared_5_1_0" table:expression="of:=&quot;([.A1]-[.B1])/[.C1]&quot;" table:base-cell-address="Liquiditätsplanung.$A$1"/>
        <table:named-expression table:name="__shared_6_0_0" table:expression="of:=&quot;[.A1]+1&quot;" table:base-cell-address="Liquiditätsplanung.$A$1"/>
        <table:named-expression table:name="__shared_6_1_0" table:expression="of:=&quot;[.A1]+1&quot;" table:base-cell-address="Liquiditätsplanung.$A$1"/>
        <table:named-expression table:name="__shared_6_2_0" table:expression="of:=&quot;[.A1]+1&quot;" table:base-cell-address="Liquiditätsplanung.$A$1"/>
        <table:named-expression table:name="__shared_6_3_0" table:expression="of:=&quot;[.A1]+1&quot;" table:base-cell-address="Liquiditätsplanung.$A$1"/>
        <table:named-expression table:name="__shared_6_4_0" table:expression="of:=&quot;[.A1]+1&quot;" table:base-cell-address="Liquiditätsplanung.$A$1"/>
        <table:named-expression table:name="__shared_6_5_0" table:expression="of:=&quot;[.A1]+1&quot;" table:base-cell-address="Liquiditätsplan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1" svg:font-family="Arial1"/>
    <style:font-face style:name="FreeSans" svg:font-family="FreeSans"/>
  </office:font-face-decls>
  <office:styles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de" number:country="DE">
      <number:number number:min-integer-digits="1"/>
    </number:number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 number:language="de" number:country="DE">
      <number:number number:decimal-places="2" number:min-integer-digits="1"/>
    </number:number-style>
    <number:number-style style:name="N40" number:language="de" number:country="DE">
      <number:number number:decimal-places="0" number:min-integer-digits="1"/>
    </number:number-style>
    <number:date-style style:name="N41" number:language="de" number:country="DE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percentage-style style:name="N43" number:language="de" number:country="DE">
      <number:number number:decimal-places="2" number:min-integer-digits="1"/>
      <number:text>%</number:text>
    </number:percentage-style>
    <number:number-style style:name="N44" number:language="de" number:country="DE">
      <number:number number:decimal-places="4" number:min-integer-digits="1"/>
    </number:number-style>
    <number:number-style style:name="N45" number:language="de" number:country="DE">
      <number:number number:decimal-places="1" number:min-integer-digits="1"/>
    </number:number-style>
    <number:percentage-style style:name="N46">
      <number:number number:decimal-places="1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" style:family="table-cell" style:data-style-name="N13"/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W_228_hrung" style:display-name="Währung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Lisa Stiefel</meta:initial-creator>
    <dc:creator>Norbert Happe</dc:creator>
    <meta:creation-date>2014-01-22T14:35:19Z</meta:creation-date>
    <dc:date>2024-11-26T08:14:02Z</dc:date>
    <meta:print-date>2022-12-01T18:44:58Z</meta:print-date>
    <meta:editing-cycles>34</meta:editing-cycles>
    <meta:editing-duration>PT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